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11 BC | Oude Delft 57 | verwijderen en afvoeren asbesthoudende materialen | 10-4-2017</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45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5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5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ud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50</meta:user-defined>
    <meta:user-defined meta:name="OVERHEIDop.GmbID/DC.identifier">gmb-2017-654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C</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86 447110</meta:user-defined>
    <meta:user-defined meta:name="OVERHEIDop.versieInformatie"/>
  </office:meta>
</office:document-meta>
</file>