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54 7345 AP Wenum Wiesel, het vergroten van een woning 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8-04-2017</text:p>
            <text:p text:style-name="common-al">Wabonummer: D16/0135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4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54 7345 AP Wenum Wiesel, het vergroten van een woning en het plaats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442</meta:user-defined>
    <meta:user-defined meta:name="OVERHEIDop.GmbID/DC.identifier">gmb-2017-65442</meta:user-defined>
    <meta:user-defined meta:name="OVERHEID.TaxonomieBeleidsagenda/OVERHEID.category">Ruimte en infrastructuur | Organisatie en beleid</meta:user-defined>
    <meta:user-defined meta:name="OVERHEIDop.referentienummer">D16/0135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P</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1 474880</meta:user-defined>
    <meta:user-defined meta:name="OVERHEIDop.versieInformatie"/>
  </office:meta>
</office:document-meta>
</file>