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8 VH | Schoemakerstraat 1 | gemeentelijke monumenten: vervangen kozijnen | 25-5-2017</text:span>
              </text:span>
            </text:span>
          </text:p>
            <text:p text:style-name="common-al"/>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choemak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40</meta:user-defined>
    <meta:user-defined meta:name="OVERHEIDop.GmbID/DC.identifier">gmb-2017-65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H 1</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55 446807</meta:user-defined>
    <meta:user-defined meta:name="OVERHEIDop.versieInformatie"/>
  </office:meta>
</office:document-meta>
</file>