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uttendorp/Jeugdland Westenholte, Stinspark (zaaknummer 9678-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Wijkvereniging WVF Westenholte vraagt een evenementenvergunning voor Huttendorp/Jeugdland Westenholte van <text:span text:style-name="nadrukvet">28  t/m 31 augustus 2017</text:span>, locatie <text:span text:style-name="nadrukvet">Stinspark.</text:span> 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434</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34</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34</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Huttendorp/Jeugdland Westenholte, Stinspark (zaaknummer 967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434</meta:user-defined>
    <meta:user-defined meta:name="OVERHEIDop.GmbID/DC.identifier">gmb-2017-654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T 39a</meta:user-defined>
    <meta:user-defined meta:name="OVERHEIDop.woonplaats">Zwolle</meta:user-defined>
    <meta:user-defined meta:name="OVERHEIDop.straatnaam">Steenbo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031 503691</meta:user-defined>
    <meta:user-defined meta:name="OVERHEIDop.versieInformatie"/>
  </office:meta>
</office:document-meta>
</file>