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loresstraat 58, 2016-08479, bouwen dakopbouw, ontheffing handelen in strijd met regels ruimtelijke ordening, verzonden 9 jan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543</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3</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3</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Floresstraat 58, 2016-08479, bouwen dakopbouw, ontheffing handelen in strijd met regels ruimtelijke ordening, verzonden 9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543</meta:user-defined>
    <meta:user-defined meta:name="OVERHEIDop.GmbID/DC.identifier">gmb-2017-65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BG 58</meta:user-defined>
    <meta:user-defined meta:name="OVERHEIDop.woonplaats">Haarlem</meta:user-defined>
    <meta:user-defined meta:name="OVERHEIDop.straatnaam">Flore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63 490317</meta:user-defined>
    <meta:user-defined meta:name="OVERHEIDop.versieInformatie"/>
  </office:meta>
</office:document-meta>
</file>