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Leidekkersstraat 2 A  het oprichten van een bedrijven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Sneek, Leidekkersstraat 2 A OV20170136 het oprichten van een bedrijvenloods (17-2-2017)</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5429</text:span><text:line-break/><text:date style:data-style-name="dag" text:fixed="true" text:date-value="2017-04-20"/><text:line-break/><text:date style:data-style-name="jaar" text:fixed="true" text:date-value="2017-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29</text:span><text:date style:data-style-name="nicedate" text:fixed="true" text:date-value="2017-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5429</text:span><text:date style:data-style-name="nicedate" text:fixed="true" text:date-value="2017-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Sneek, Leidekkersstraat 2 A  het oprichten van een bedrijven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0</meta:user-defined>
    <meta:user-defined meta:name="OVERHEIDop.publicationIssue">65429</meta:user-defined>
    <meta:user-defined meta:name="OVERHEIDop.GmbID/DC.identifier">gmb-2017-654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1VE 3</meta:user-defined>
    <meta:user-defined meta:name="OVERHEIDop.woonplaats">Sneek</meta:user-defined>
    <meta:user-defined meta:name="OVERHEIDop.straatnaam">Leidekkersstraat</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893 561205</meta:user-defined>
    <meta:user-defined meta:name="OVERHEIDop.versieInformatie"/>
  </office:meta>
</office:document-meta>
</file>