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Vergunningen, Toezicht en Handhaving 2017-2020</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in de vergadering van 11 april 2017 de Beleidsnota Vergunningen, Toezicht en Handhaving 2017-2020 vastgesteld.</text:p>
            <text:p text:style-name="tussenkopcur">Beschrijving</text:p>
            <text:p text:style-name="common-al">De beleidsnota Vergunningen, Toezicht en Handhaving 2017-2020 is de opvolger van het oude beleidsplan “Integraal Handhavingsbeleid 2012-2015”. Tijdsverloop en nieuwe wet- en regelgeving zijn aanleiding voor deze actualisatie. Het Integraal Handhavingsbeleid 2012-2015 is geëvalueerd en de resultaten daarvan zijn betrokken bij het opstellen van dit beleidsplan. Daarnaast is het format gebruikt dat door de RUD Limburg Noord is ontwikkeld. </text:p>
            <text:p text:style-name="common-al">Doel van de beleidsnota is om de kwaliteit van vergunningverlening, toezicht en handhaving te kunnen borgen, uniformiteit van vergunningverlening, toezicht en handhaving vast te leggen en een goede afstemming te borgen binnen het cluster Ruimte, team Ruimtelijke Ordening en Vergunningen (team ROV) . </text:p>
            <text:p text:style-name="common-al">Met onderhavig beleidsplan heeft de gemeente Horst aan de Maas een samenhangend en integraal vergunningen-, toezichts- en handhavingsbeleid geformuleerd voor alle beleidsvelden van de fysieke leefomgeving (milieu, bouwen, ruimtelijke ordening, brandveiligheid, APV en bijzondere wetten en de basisregistratie personen). Dit beleidsplan geldt voor de periode 2017-2020.</text:p>
            <text:p text:style-name="tussenkopcur">Verdere procedure</text:p>
            <text:p text:style-name="common-al">Tegen deze beleidsnota kan geen bezwaar of beroep worden ingediend. De beleidsnota treedt in werking op de dag na die van de bekendmaking. Op dat moment wordt de het oude beleidsplan ”Ïntegraal Handhavingsbeleid 2012-2015” ingetrokken.</text:p>
            <text:p text:style-name="last-al">De beleidsnota kunt u raadplegen op de gemeentelijke website <text:a xlink:href="http://www.horstaandemaas.nl/" xlink:type="simple">www.horstaandemaas.nl</text:a> onder Bestuur en Organisatie – Regelgeving – Ruimtelijk beleid. De beleidsnota ligt ook zes weken voor iedereen tijdens de openingstijden ter inzage in de informatiehoek van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2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Vergunningen, Toezicht en Handhaving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28</meta:user-defined>
    <meta:user-defined meta:name="OVERHEIDop.GmbID/DC.identifier">gmb-2017-65428</meta:user-defined>
    <meta:user-defined meta:name="OVERHEID.TaxonomieBeleidsagenda/OVERHEID.category">Ruimte en infrastructuur | Organisatie en beleid</meta:user-defined>
    <meta:user-defined meta:name="OVERHEID.Gemeente/DC.spatial">Horst aan de Maas</meta:user-defined>
    <meta:user-defined meta:name="DC.source">artikel 4:81, eerste lid, van de Algemene wet bestuursrecht;1.0:c:BWBR0005537&amp;artikel=4%3A81&amp;lid=1&amp;g=2017-04-0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versieInformatie"/>
  </office:meta>
</office:document-meta>
</file>