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8*"/>
    </style:style>
    <style:style style:family="table-column" style:parent-style-name="colspec" style:name="id1-3-2-2-1-2-3-1-2">
      <style:table-column-properties style:rel-column-width="48*"/>
    </style:style>
    <style:style style:family="table-column" style:parent-style-name="colspec" style:name="id1-3-2-2-1-2-3-1-3">
      <style:table-column-properties style:rel-column-width="17*"/>
    </style:style>
    <style:style style:family="table-column" style:parent-style-name="colspec" style:name="id1-3-2-2-1-2-3-1-4">
      <style:table-column-properties style:rel-column-width="16*"/>
    </style:style>
    <style:style style:family="table-column" style:parent-style-name="colspec" style:name="id1-3-2-2-2-2-2-1-1">
      <style:table-column-properties style:rel-column-width="31*"/>
    </style:style>
    <style:style style:family="table-column" style:parent-style-name="colspec" style:name="id1-3-2-2-2-2-2-1-2">
      <style:table-column-properties style:rel-column-width="16*"/>
    </style:style>
    <style:style style:family="table-column" style:parent-style-name="colspec" style:name="id1-3-2-2-2-2-2-1-3">
      <style:table-column-properties style:rel-column-width="17*"/>
    </style:style>
    <style:style style:family="table-column" style:parent-style-name="colspec" style:name="id1-3-2-2-2-2-2-1-4">
      <style:table-column-properties style:rel-column-width="12*"/>
    </style:style>
    <style:style style:family="table-column" style:parent-style-name="colspec" style:name="id1-3-2-2-2-2-2-1-5">
      <style:table-column-properties style:rel-column-width="13*"/>
    </style:style>
    <style:style style:family="table-column" style:parent-style-name="colspec" style:name="id1-3-2-2-3-2-2-1-1">
      <style:table-column-properties style:rel-column-width="8*"/>
    </style:style>
    <style:style style:family="table-column" style:parent-style-name="colspec" style:name="id1-3-2-2-3-2-2-1-2">
      <style:table-column-properties style:rel-column-width="48*"/>
    </style:style>
    <style:style style:family="table-column" style:parent-style-name="colspec" style:name="id1-3-2-2-3-2-2-1-3">
      <style:table-column-properties style:rel-column-width="17*"/>
    </style:style>
    <style:style style:family="table-column" style:parent-style-name="colspec" style:name="id1-3-2-2-3-2-2-1-4">
      <style:table-column-properties style:rel-column-width="17*"/>
    </style:style>
  </office:automatic-styles>
  <office:body>
    <office:text>
      <text:p text:style-name="new_page_staatscourant"/>
      <text:p text:style-name="single-kop-titel">1e Wijziging Tarieventabel Verordening reinigingsheffingen Maastricht 2017</text:p>
      <text:section text:name="regeling_id1-3-2" text:style-name="regeling">
        <text:section text:name="aanhef_id1-3-2-1" text:style-name="aanhef">
          <text:section text:name="preambule_id1-3-2-1-1" text:style-name="preambule">
            <text:p text:style-name="al"/>
            <text:p text:style-name="al">Tarieventabel</text:p>
            <text:p text:style-name="al">behorende bij de “Verordening reinigingsheffingen Maastricht 2017”.</text:p>
            <text:p text:style-name="al"/>
            <text:p text:style-name="al">Algemeen</text:p>
            <text:p text:style-name="al">De bedragen genoemd in deze tabel zijn exclusief omzetbelasting indien deze verschuldigd i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1</text:span> Maatstaven en jaarlijkse tarieven afvalstoffenheffing</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6 in €</text:p>
                    </table:table-cell>
                    <table:table-cell table:style-name="entry" table:number-rows-spanned="1" table:number-columns-spanned="1">
                      <text:p text:style-name="table_al">Bedrag 2017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55,77</text:p>
                    </table:table-cell>
                    <table:table-cell table:style-name="entry" table:number-rows-spanned="1" table:number-columns-spanned="1">
                      <text:p text:style-name="table_al">260,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indien het huishoudelijk afval wordt gestort in een stortkoker of container als bedoeld in bijlage 1 van het Uitvoeringsbesluit ex artikel 9, lid 2 van de Afvalstoffenverordening 2005 d.d. 25 oktober 2005</text:p>
                    </table:table-cell>
                    <table:table-cell table:style-name="entry" table:number-rows-spanned="1" table:number-columns-spanned="1">
                      <text:p text:style-name="table_al">310,31</text:p>
                    </table:table-cell>
                    <table:table-cell table:style-name="entry" table:number-rows-spanned="1" table:number-columns-spanned="1">
                      <text:p text:style-name="table_al">316,52</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nverminderd het bepaalde in hoofdstuk 1.1 bedraagt de belasting voor het ter beschikking stellen van een gemeentelijk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81</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48</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afval wordt gestort in een van een scanner voorziene ondergrondse container voor huishoudelijk restafval geldt per tik het tarief voor een gemeentelijke restafvalzak van 50 liter</text:p>
                    </table:table-cell>
                    <table:table-cell table:style-name="entry" table:number-rows-spanned="1" table:number-columns-spanned="1">
                      <text:p text:style-name="table_al">0,81</text:p>
                    </table:table-cell>
                    <table:table-cell table:style-name="entry" table:number-rows-spanned="1" table:number-columns-spanned="1">
                      <text:p text:style-name="table_al">0,83</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2</text:span> </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 2016 in €</text:p>
                    </table:table-cell>
                    <table:table-cell table:style-name="entry" table:number-rows-spanned="1" table:number-columns-spanned="1">
                      <text:p text:style-name="table_al">Bedrag 2017 i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lakglas, sch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MD (plastic verpakkingen, metalen verpakkingen en drankenkart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rde kunststoffen zoals plastic tuinmeubelen, plastic speelgoed, etc (dat niet vervuild is met stof, hout, ijzer,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f tuinafval (snoeiafval, bladeren, gras, onvervuilde boomschors)</text:p>
                    </table:table-cell>
                    <table:table-cell table:style-name="entry" table:number-rows-spanned="1" table:number-columns-spanned="1">
                      <text:p text:style-name="table_al">Max 2 m³</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Max 5 lit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sbest</text:p>
                      <text:p text:style-name="table_al">Asbest moet verpakt zijn in stevig, luchtdicht, dubbelnaadoverlappend plastic (dikte minimaal 0,2 mm).</text:p>
                    </table:table-cell>
                    <table:table-cell table:style-name="entry" table:number-rows-spanned="1" table:number-columns-spanned="1">
                      <text:p text:style-name="table_al">Max 15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houdelijk afval in gemeentelijke restzak</text:p>
                    </table:table-cell>
                    <table:table-cell table:style-name="entry" table:number-rows-spanned="1" table:number-columns-spanned="1">
                      <text:p text:style-name="table_al">Zak 25 liter</text:p>
                    </table:table-cell>
                    <table:table-cell table:style-name="entry" table:number-rows-spanned="1" table:number-columns-spanned="1">
                      <text:p text:style-name="table_al">(max 3,5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te-. Fruit- en Tuinafval (GFT)</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Huishoudelijk afval in andere afvalzak dan gemeentelijke restzak</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Grof huishoudelijk afval (aangeboden bij een ander milieupark dan milieupark ‘Het Rondeel’)</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Grof huishoudelijk afval (aangeboden bij milieupark ‘Het Rondeel’)</text:p>
                    </table:table-cell>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Grof tuin afval (hooi, stro, riet en bamboe worden geaccepteerd als grof huishoudelijk afval) (aangeboden bij een ander milieupark dan milieupark ‘Het Rondeel’)</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Grof tuin afval (hooi, stro, riet en bamboe worden geaccepteerd als grof huishoudelijk afval) (aangeboden bij milieupark ‘Het Rondeel’)</text:p>
                    </table:table-cell>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C-hout: Geïmpregneerd hout, hout dat verontreinigd is door bijvoorbeeld dakleer, plastic, stof, etc., hout dat rot is of beschimmeld, hout dat plaatmateriaal of ijzeren delen bevat anders dan schroeven of spijkers, bielzen, tuinschuttingen (aangeboden bij een ander milieupark dan milieupark ‘Het Rondeel’)</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C-hout: Geïmpregneerd hout, hout dat verontreinigd is door bijvoorbeeld dakleer, plastic, stof, etc., hout dat rot is of beschimmeld, hout dat plaatmateriaal of ijzeren delen bevat anders dan schroeven of spijkers, bielzen, tuinschuttingen (aangeboden bij milieupark ‘Het Rondeel’)</text:p>
                    </table:table-cell>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Dakleer (aangeboden bij een ander milieupark dan milieupark ‘Het Rondeel’)</text:p>
                    </table:table-cell>
                    <table:table-cell table:style-name="entry" table:number-rows-spanned="1" table:number-columns-spanned="1">
                      <text:p text:style-name="table_al">Max 0,5 m³</text:p>
                    </table:table-cell>
                    <table:table-cell table:style-name="entry" table:number-rows-spanned="1" table:number-columns-spanned="1">
                      <text:p text:style-name="table_al">0,25 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 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Dakleer (aangeboden bij milieupark ‘Het Rondeel’)</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Houtafval (A- en B-hout)</text:p>
                      <text:p text:style-name="table_al">A-hout: schoon en onbehandeld hout.</text:p>
                      <text:p text:style-name="table_al">B-hout: geverfd en gelakt hout, zoals plaatmaterialen</text:p>
                    </table:table-cell>
                    <table:table-cell table:style-name="entry" table:number-rows-spanned="1" table:number-columns-spanned="1">
                      <text:p text:style-name="table_al">Max 2m³</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mengd steenachtig materiaal</text:p>
                      <text:p text:style-name="table_al">(vervuild materiaal (mergel, etc.) aanbieden bij erkend verwerkingsbedrijf)</text:p>
                    </table:table-cell>
                    <table:table-cell table:style-name="entry" table:number-rows-spanned="1" table:number-columns-spanned="1">
                      <text:p text:style-name="table_al">Max 2 m³</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nden (auto, motor en scooter)</text:p>
                      <text:p text:style-name="table_al"/>
                    </table:table-cell>
                    <table:table-cell table:style-name="entry" table:number-rows-spanned="1" table:number-columns-spanned="1">
                      <text:p text:style-name="table_al">Met of zonder velg (max. 4 per keer)</text:p>
                    </table:table-cell>
                    <table:table-cell table:style-name="entry" table:number-rows-spanned="1" table:number-columns-spanned="1">
                      <text:p text:style-name="table_al">Per stuk</text:p>
                      <text:p text:style-name="table_al"/>
                    </table:table-cell>
                    <table:table-cell table:style-name="entry" table:number-rows-spanned="1" table:number-columns-spanned="1">
                      <text:p text:style-name="table_al">0</text:p>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one grond </text:p>
                      <text:p text:style-name="table_al">(vervuilde grond aanbieden bij erkend verwerkingsbedrijf)</text:p>
                    </table:table-cell>
                    <table:table-cell table:style-name="entry" table:number-rows-spanned="1" table:number-columns-spanned="1">
                      <text:p text:style-name="table_al">Max 2 m³</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ud gereedschap</text:p>
                      <text:p text:style-name="table_al">(“Gered Gereedschap”zamelt oud gereedschap in en schenkt dit aan derde wereld-landen. </text:p>
                      <text:p text:style-name="table_al">www.geredgereedschap.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Max. 2 stuks</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trassen</text:p>
                      <text:p text:style-name="table_al">(alleen in Randwijck en het Rondeel; matrassen schoon en droog aanbieden, anders worden deze geaccepteerd als grof huishoudelijk afval met bijbehorend tarief)</text:p>
                    </table:table-cell>
                    <table:table-cell table:style-name="entry" table:number-rows-spanned="1" table:number-columns-spanned="1">
                      <text:p text:style-name="table_al">Max. 2 stuks</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Max. 1 m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ips</text:p>
                      <text:p text:style-name="table_al">(gips dat vervuild is met tegels of hout aanbieden bij een erkend verwerkingsbedrijf)</text:p>
                    </table:table-cell>
                    <table:table-cell table:style-name="entry" table:number-rows-spanned="1" table:number-columns-spanned="1">
                      <text:p text:style-name="table_al">Max. 2 m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Hoofdstuk</text:span> <text:span text:style-name="nr">2.</text:span> Maatstaven en jaarlijkse tarieven reinigingsrecht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6 in €</text:p>
                    </table:table-cell>
                    <table:table-cell table:style-name="entry" table:number-rows-spanned="1" table:number-columns-spanned="1">
                      <text:p text:style-name="table_al">Bedrag 2017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bedragen per perceel belastingjaar</text:p>
                      <text:p text:style-name="table_al"/>
                    </table:table-cell>
                    <table:table-cell table:style-name="entry" table:number-rows-spanned="1" table:number-columns-spanned="1">
                      <text:p text:style-name="table_al">255,77 </text:p>
                      <text:p text:style-name="table_al">excl. BTW</text:p>
                    </table:table-cell>
                    <table:table-cell table:style-name="entry" table:number-rows-spanned="1" table:number-columns-spanned="1">
                      <text:p text:style-name="table_al">260,89 </text:p>
                      <text:p text:style-name="table_al">excl. BT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81</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48</text:p>
                    </table:table-cell>
                    <table:table-cell table:style-name="entry" table:number-rows-spanned="1" table:number-columns-spanned="1">
                      <text:p text:style-name="table_al">0,49</text:p>
                    </table:table-cell>
                  </table:table-row>
                </table:table>
                <text:p text:style-name="table_bottom"/>
              </text:section>
              <text:p text:style-name="al"/>
              <text:p text:style-name="al">De 1e Wijziging Tarieventabel Verordening reinigingsheffingen Maastricht 2017 treedt in werking op 15 april 2017.</text:p>
              <text:p text:style-name="al"/>
              <text:p text:style-name="al">Aldus besloten door de raad der gemeente Maastricht in zijn openbare vergadering van 7 maart 2017.</text:p>
              <text:p text:style-name="al"/>
              <text:p text:style-name="al">De Griffier,</text:p>
              <text:p text:style-name="al">J.L.L. Goossens</text:p>
              <text:p text:style-name="al"/>
              <text:p text:style-name="al">De Voorzitter,</text:p>
              <text:p text:style-name="al">J.M. Penn-te Stra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42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Tarieventabel Verordening reinigingsheffingen Maastr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27</meta:user-defined>
    <meta:user-defined meta:name="OVERHEIDop.GmbID/DC.identifier">gmb-2017-6542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 229 lid 1 Gemw;1.0:c:BWBR0005416&amp;artikel=229&amp;lid=1&amp;g=2016-07-01</meta:user-defined>
    <meta:user-defined meta:name="DC.source">art. 15.33 lid 1 MB;1.0:c:BWBR0003245&amp;artikel=15.33&amp;lid=1&amp;g=2016-07-01</meta:user-defined>
    <meta:user-defined meta:name="DCTERMS.alternative">Verordening reinigingsheffingen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4-15</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39_2</meta:user-defined>
    <meta:user-defined meta:name="OVERHEIDop.versieInformatie"/>
  </office:meta>
</office:document-meta>
</file>