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Havenweg 2 ( Waalbandijk 5a)’,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aan Waalbandijk 5a (geval ophooglaag Havenweg 2) in Nijmegen werkzaamheden in verontreinigde grond worden uitgevoerd volgens het Besluit Uniforme Saneringen (BUS). Ter plaatse is de bodem verontreinigd met zware metalen en PAK. Op deze locatie wordt een gasleiding aangelegd op een diepte van één meter minus maaiveld over een lengte van ca. 19 meter. De te ontgraven wordt tijdelijk naast de sleuf in depot gelegd en nadat de werkzaamheden ten behoeve van de aan te leggen gasleiding gereed zijn, weer gebruikt om de sleuf aan te vullen. </text:p>
            <text:p text:style-name="last-al">De werkzaamheden kunnen op 17 mei 2017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de heer S. Broekman van bureau Leefomgevingskwaliteit, telefoon (024) 3292434.  U kunt ook een e-mail sturen naar s.broekman@nijmegen.nl. U moet uw reactie voor  10 mei 2017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2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Havenweg 2 ( Waalbandijk 5a)’,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424</meta:user-defined>
    <meta:user-defined meta:name="OVERHEIDop.GmbID/DC.identifier">gmb-2017-65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op.woonplaats">Nijmegen</meta:user-defined>
    <meta:user-defined meta:name="OVERHEIDop.straatnaam">Haven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0 429436</meta:user-defined>
    <meta:user-defined meta:name="OVERHEIDop.versieInformatie"/>
  </office:meta>
</office:document-meta>
</file>