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4-2017</text:p>
            <text:p text:style-name="common-al">Vergunningszaak: Omgevingsvergunning</text:p>
            <text:p text:style-name="common-al">Dossiernummer: WABO17-00640</text:p>
            <text:p text:style-name="common-al">Locatie: Heereweg 43 te Schoorl</text:p>
            <text:p text:style-name="common-al">Activiteit: het vergroten van de woning (opbouw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54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422</meta:user-defined>
    <meta:user-defined meta:name="OVERHEIDop.GmbID/DC.identifier">gmb-2017-6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43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73 524183</meta:user-defined>
    <meta:user-defined meta:name="OVERHEIDop.versieInformatie"/>
  </office:meta>
</office:document-meta>
</file>