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straat 1 het verbouwen van een bankgebouw tot woning met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Marktstraat 1 OV20170103 het verbouwen van een bankgebouw tot woning met winkel (10-02-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1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1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Marktstraat 1 het verbouwen van een bankgebouw tot woning met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19</meta:user-defined>
    <meta:user-defined meta:name="OVERHEIDop.GmbID/DC.identifier">gmb-2017-65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T 1</meta:user-defined>
    <meta:user-defined meta:name="OVERHEIDop.woonplaats">Bolsward</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65 563880</meta:user-defined>
    <meta:user-defined meta:name="OVERHEIDop.versieInformatie"/>
  </office:meta>
</office:document-meta>
</file>