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mmerts, Jeltewei 126 het verkopen van tweedehands goederen i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ommerts, Jeltewei 126 OV20170241 het verkopen van tweedehands goederen in de garage (datum verzending brief / besluit: 14-4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41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mmerts, Jeltewei 126 het verkopen van tweedehands goederen i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12</meta:user-defined>
    <meta:user-defined meta:name="OVERHEIDop.GmbID/DC.identifier">gmb-2017-65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2DA 126</meta:user-defined>
    <meta:user-defined meta:name="OVERHEIDop.woonplaats">Hommerts</meta:user-defined>
    <meta:user-defined meta:name="OVERHEIDop.straatnaam">Jelt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631 554578</meta:user-defined>
    <meta:user-defined meta:name="OVERHEIDop.versieInformatie"/>
  </office:meta>
</office:document-meta>
</file>