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straat 4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plaatsen van een erfafscheiding (legalisatie)</text:p>
            <text:p text:style-name="common-al">Globale Locatie: Vondelstraat 4 te Veghel</text:p>
            <text:p text:style-name="common-al">Zaaknummer: VH-OV 2-160338</text:p>
            <text:p text:style-name="common-al"/>
            <text:p text:style-name="common-al"> De vergunning is reeds verzonden aan de aanvrager op 04-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41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1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1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straat 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11</meta:user-defined>
    <meta:user-defined meta:name="OVERHEIDop.GmbID/DC.identifier">gmb-2017-65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S 4</meta:user-defined>
    <meta:user-defined meta:name="OVERHEIDop.woonplaats">Veghel</meta:user-defined>
    <meta:user-defined meta:name="OVERHEIDop.straatnaam">Vondel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50 402814</meta:user-defined>
    <meta:user-defined meta:name="OVERHEIDop.versieInformatie"/>
  </office:meta>
</office:document-meta>
</file>