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Regenboogstraat 2  1  het vervangen van de garage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Regenboogstraat 2  1  OV20170088 het vervangen van de garagedeuren (datum verzending brief / besluit: 12-4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41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Regenboogstraat 2  1  het vervangen van de garag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10</meta:user-defined>
    <meta:user-defined meta:name="OVERHEIDop.GmbID/DC.identifier">gmb-2017-65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5AC 2 1</meta:user-defined>
    <meta:user-defined meta:name="OVERHEIDop.woonplaats">Sneek</meta:user-defined>
    <meta:user-defined meta:name="OVERHEIDop.straatnaam">Regenboog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761 560823</meta:user-defined>
    <meta:user-defined meta:name="OVERHEIDop.versieInformatie"/>
  </office:meta>
</office:document-meta>
</file>