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rayenesterlaan 3, 2016-07519, verbouwen woning, ontheffing handelen in strijd met regels ruimtelijke ordening, verzonden 9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41</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1</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1</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rayenesterlaan 3, 2016-07519, verbouwen woning, ontheffing handelen in strijd met regels ruimtelijke ordening, verzonden 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41</meta:user-defined>
    <meta:user-defined meta:name="OVERHEIDop.GmbID/DC.identifier">gmb-2017-6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H 3</meta:user-defined>
    <meta:user-defined meta:name="OVERHEIDop.woonplaats">Haarlem</meta:user-defined>
    <meta:user-defined meta:name="OVERHEIDop.straatnaam">Crayenest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16 486301</meta:user-defined>
    <meta:user-defined meta:name="OVERHEIDop.versieInformatie"/>
  </office:meta>
</office:document-meta>
</file>