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tavoren, Stationsweg 7   het plaatsen van een transformatorhuis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tussenkopcur">Stavoren, Stationsweg 7    O120170243 het plaatsen van een transformatorhuisje (datum verzending brief / besluit: 11-4-2017) </text:p>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last-al">Tegen deze mededeling kan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409</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09</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09</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Stavoren, Stationsweg 7   het plaatsen van een transformatorhuis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409</meta:user-defined>
    <meta:user-defined meta:name="OVERHEIDop.GmbID/DC.identifier">gmb-2017-654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S 7</meta:user-defined>
    <meta:user-defined meta:name="OVERHEIDop.woonplaats">Stavoren</meta:user-defined>
    <meta:user-defined meta:name="OVERHEIDop.straatnaam">Stations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3093 544385</meta:user-defined>
    <meta:user-defined meta:name="OVERHEIDop.versieInformatie"/>
  </office:meta>
</office:document-meta>
</file>