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 Hermalen 7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en verplaatsen van bestaande bijgebouwen</text:p>
            <text:p text:style-name="common-al">Globale Locatie: Achterste Hermalen 7 te Schijndel</text:p>
            <text:p text:style-name="common-al">Zaaknummer: OV-2017--0059</text:p>
            <text:p text:style-name="common-al"/>
            <text:p text:style-name="common-al"> De vergunning is reeds verzonden aan de aanvrager op 04-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0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 Hermalen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5</meta:user-defined>
    <meta:user-defined meta:name="OVERHEIDop.GmbID/DC.identifier">gmb-2017-65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B 7</meta:user-defined>
    <meta:user-defined meta:name="OVERHEIDop.woonplaats">Schijndel</meta:user-defined>
    <meta:user-defined meta:name="OVERHEIDop.straatnaam">Achterste Hermal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84 401654</meta:user-defined>
    <meta:user-defined meta:name="OVERHEIDop.versieInformatie"/>
  </office:meta>
</office:document-meta>
</file>