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udsend, Broerestrjitte 12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Woudsend, Broerestrjitte 12 OV20170149 het plaatsen van een tuinhuis (datum verzending brief / besluit: 11-4-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0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0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0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udsend, Broerestrjitte 12  het plaatsen van e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04</meta:user-defined>
    <meta:user-defined meta:name="OVERHEIDop.GmbID/DC.identifier">gmb-2017-65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E 12</meta:user-defined>
    <meta:user-defined meta:name="OVERHEIDop.woonplaats">Woudsend</meta:user-defined>
    <meta:user-defined meta:name="OVERHEIDop.straatnaam">Broere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47 550595</meta:user-defined>
    <meta:user-defined meta:name="OVERHEIDop.versieInformatie"/>
  </office:meta>
</office:document-meta>
</file>