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uitgebreid: Delft | Ada van Holland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SK | Ada van Hollandstraat 52 | brandveilig gebruik: vergunning brandveilig gebruik | 11-4-2017</text:span>
          </text:p>
            <text:p text:style-name="common-al"/>
            <text:p text:style-name="common-al">
            <text:span text:style-name="nadrukvet">
              <text:span text:style-name="nadrukvet">Omgevingsvergunning</text:span>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text:span> |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Uitgebreide procedure</text:span> |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common-al"/>
            <text:p text:style-name="last-al">
            <text:span text:style-name="nadrukvet">Beroep indienen</text:span> <text:span text:style-name="nadrukvet">| </text:span>Als u het niet eens bent met de beslissing van de gemeente, kunt u op grond van de Algemene wet bestuursrecht binnen zes weken na het verlenen van de vergunning en/of vrijstelling een gemotiveerd beroepschrift indiene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5401</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401</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401</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uitgebreid: Delft | Ada van Holland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401</meta:user-defined>
    <meta:user-defined meta:name="OVERHEIDop.GmbID/DC.identifier">gmb-2017-654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SK 52</meta:user-defined>
    <meta:user-defined meta:name="OVERHEIDop.woonplaats">Delft</meta:user-defined>
    <meta:user-defined meta:name="OVERHEIDop.straatnaam">Ada van Holland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59 446823</meta:user-defined>
    <meta:user-defined meta:name="OVERHEIDop.versieInformatie"/>
  </office:meta>
</office:document-meta>
</file>