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boomstraat 53, 2016-08814, tijdelijk plaatsen kleedkamer, ontheffing handelen in strijd met regels ruimtelijke ordening, verzonden 6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4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jnboomstraat 53, 2016-08814, tijdelijk plaatsen kleedkamer, ontheffing handelen in strijd met regels ruimtelijke ordening, verzonden 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40</meta:user-defined>
    <meta:user-defined meta:name="OVERHEIDop.GmbID/DC.identifier">gmb-2017-6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N 53</meta:user-defined>
    <meta:user-defined meta:name="OVERHEIDop.woonplaats">Haarlem</meta:user-defined>
    <meta:user-defined meta:name="OVERHEIDop.straatnaam">Pijnboo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65 490321</meta:user-defined>
    <meta:user-defined meta:name="OVERHEIDop.versieInformatie"/>
  </office:meta>
</office:document-meta>
</file>