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wespark 1: nieuwe aanvraag, verbouwen zittingszaal tot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wespark 1,  6701 DN, verbouwen zittingszaal tot woning, 2016W2631, ontvangen op 22-1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54</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wespark 1: nieuwe aanvraag, verbouwen zittingszaal tot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654</meta:user-defined>
    <meta:user-defined meta:name="OVERHEIDop.GmbID/DC.identifier">gmb-2017-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N 1</meta:user-defined>
    <meta:user-defined meta:name="OVERHEIDop.woonplaats">Wageningen</meta:user-defined>
    <meta:user-defined meta:name="OVERHEIDop.straatnaam">Bowles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104 441828</meta:user-defined>
    <meta:user-defined meta:name="OVERHEIDop.versieInformatie"/>
  </office:meta>
</office:document-meta>
</file>