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lam FM!, 27 april 2017, parkeerterrein bij het Afas stadio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8 april 2017 is een vergunning verleend voor Slam FM! Op 27 april 2017 op het parkeerterrein bij het Afas stadio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39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9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9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lam FM!, 27 april 2017, parkeerterrein bij het Afas stadio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98</meta:user-defined>
    <meta:user-defined meta:name="OVERHEIDop.GmbID/DC.identifier">gmb-2017-6539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AZ 27</meta:user-defined>
    <meta:user-defined meta:name="OVERHEIDop.woonplaats">Alkmaar</meta:user-defined>
    <meta:user-defined meta:name="OVERHEIDop.straatnaam">Stadio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195 514204</meta:user-defined>
    <meta:user-defined meta:name="OVERHEIDop.versieInformatie"/>
  </office:meta>
</office:document-meta>
</file>