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Dodenherdenking op 4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Gemeente Doetinchem voor het afsluiten van straten in en om het centrum ter gelegenheid van de Dodenherdenking op 4 mei 2017 van 17.30 uur tot 21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9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, Dodenherdenking op 4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397</meta:user-defined>
    <meta:user-defined meta:name="OVERHEIDop.GmbID/DC.identifier">gmb-2017-65397</meta:user-defined>
    <meta:user-defined meta:name="OVERHEID.TaxonomieBeleidsagenda/OVERHEID.category">Openbare orde en veiligheid | Organisatie en beleid</meta:user-defined>
    <meta:user-defined meta:name="OVERHEIDop.referentienummer">121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