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Vrijmarkt, 26 en 27 april 2017,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april 2017 is een vergunning verleend voor de Koningsdag Vrijmarkt op 26 en 27 april 2017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9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Vrijmarkt, 26 en 27 april 2017, centrum,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95</meta:user-defined>
    <meta:user-defined meta:name="OVERHEIDop.GmbID/DC.identifier">gmb-2017-653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