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binnen het RID-terrein | bouw: realiseren koude bron (cns) vanwege het oyster project | 12-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9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93</meta:user-defined>
    <meta:user-defined meta:name="OVERHEIDop.GmbID/DC.identifier">gmb-2017-65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