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en tijdens de Ronde van Noord-Holland, 22 april 2017, Sportpalei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pril 2017 is een vergunning verleend voor activiteiten tijdens de Ronde van Noord-Holland op 22 april 2017 bij het Sportpalei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9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ctiviteiten tijdens de Ronde van Noord-Holland, 22 april 2017, Sportpalei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91</meta:user-defined>
    <meta:user-defined meta:name="OVERHEIDop.GmbID/DC.identifier">gmb-2017-653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E 200</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39 516579</meta:user-defined>
    <meta:user-defined meta:name="OVERHEIDop.versieInformatie"/>
  </office:meta>
</office:document-meta>
</file>