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olsward, Snekerpoort 7  het veranderen van de gevels en het verlagen van de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tussenkopcur">Bolsward, Snekerpoort 7 OV20170111 het veranderen van de gevels en het verlagen van de kap (datum verzending brief / besluit: 11-4-2017) </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8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8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Bolsward, Snekerpoort 7  het veranderen van de gevels en het verlagen van de k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88</meta:user-defined>
    <meta:user-defined meta:name="OVERHEIDop.GmbID/DC.identifier">gmb-2017-65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HK 7</meta:user-defined>
    <meta:user-defined meta:name="OVERHEIDop.woonplaats">Bolsward</meta:user-defined>
    <meta:user-defined meta:name="OVERHEIDop.straatnaam">Snekerpoor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99 563949</meta:user-defined>
    <meta:user-defined meta:name="OVERHEIDop.versieInformatie"/>
  </office:meta>
</office:document-meta>
</file>