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van de Model Spoorclub Alkmaar, 7 mei 2017, scholengemeenschap De Krin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april 2017 is een vergunning verleend voor een open dag van de Model Spoorclub Alkmaar op 7 mei 2017 bij scholengemeenschap De Krin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38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8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8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 dag van de Model Spoorclub Alkmaar, 7 mei 2017, scholengemeenschap De Krin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87</meta:user-defined>
    <meta:user-defined meta:name="OVERHEIDop.GmbID/DC.identifier">gmb-2017-6538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E 2</meta:user-defined>
    <meta:user-defined meta:name="OVERHEIDop.woonplaats">Alkmaar</meta:user-defined>
    <meta:user-defined meta:name="OVERHEIDop.straatnaam">Koor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40 516283</meta:user-defined>
    <meta:user-defined meta:name="OVERHEIDop.versieInformatie"/>
  </office:meta>
</office:document-meta>
</file>