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appen Abeel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/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Kappen</text:p>
            <text:p text:style-name="common-al">Locatie: Abeelstraat , zaaknummer 134716</text:p>
            <text:p text:style-name="common-al">Voor: kappen van 6 esdoorns en 1 es , datum ontvangst 13-04-2017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65384</text:span><text:line-break/><text:date style:data-style-name="dag" text:fixed="true" text:date-value="2017-04-25"/><text:line-break/><text:date style:data-style-name="jaar" text:fixed="true" text:date-value="2017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5384</text:span><text:date style:data-style-name="nicedate" text:fixed="true" text:date-value="2017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5384</text:span><text:date style:data-style-name="nicedate" text:fixed="true" text:date-value="2017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kappen Abeelstraa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5</meta:user-defined>
    <meta:user-defined meta:name="OVERHEIDop.publicationIssue">65384</meta:user-defined>
    <meta:user-defined meta:name="OVERHEIDop.GmbID/DC.identifier">gmb-2017-6538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1LE 123</meta:user-defined>
    <meta:user-defined meta:name="OVERHEIDop.woonplaats">Winterswijk</meta:user-defined>
    <meta:user-defined meta:name="OVERHEIDop.straatnaam">Abeelstraat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7876 443419</meta:user-defined>
    <meta:user-defined meta:name="OVERHEIDop.versieInformatie"/>
  </office:meta>
</office:document-meta>
</file>