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Chopin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TD | Chopinlaan 13, voormalige volkstuin achter parkeerterrein | kap: kappen 22 bomen wegens bouw 20 woningen | 11-4-2017</text:span>
          </text:p>
            <text:p text:style-name="common-al"/>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5381</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81</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81</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Chopinla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381</meta:user-defined>
    <meta:user-defined meta:name="OVERHEIDop.GmbID/DC.identifier">gmb-2017-653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TH 155</meta:user-defined>
    <meta:user-defined meta:name="OVERHEIDop.woonplaats">Delft</meta:user-defined>
    <meta:user-defined meta:name="OVERHEIDop.straatnaam">Chopin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109 445566</meta:user-defined>
    <meta:user-defined meta:name="OVERHEIDop.versieInformatie"/>
  </office:meta>
</office:document-meta>
</file>