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kadastraal STN01 A02507 en 02243, 2016-07676, aanlegvergunning herinrichting Eksterlaan,verzonden 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ksterlaan, kadastraal STN01 A02507 en 02243, 2016-07676, aanlegvergunning herinrichting Eksterlaan,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38</meta:user-defined>
    <meta:user-defined meta:name="OVERHEIDop.GmbID/DC.identifier">gmb-2017-6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K 130</meta:user-defined>
    <meta:user-defined meta:name="OVERHEIDop.woonplaats">Haarlem</meta:user-defined>
    <meta:user-defined meta:name="OVERHEIDop.straatnaam">Ek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9 492196</meta:user-defined>
    <meta:user-defined meta:name="OVERHEIDop.versieInformatie"/>
  </office:meta>
</office:document-meta>
</file>