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7, Koorstraat en Ritsev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de viering van Koningsnacht en –dag op 26 en 27 april 2017 op de Koorstraat en Ritsevoo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7, Koorstraat en Ritsevoor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76</meta:user-defined>
    <meta:user-defined meta:name="OVERHEIDop.GmbID/DC.identifier">gmb-2017-653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6</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op.versieInformatie"/>
  </office:meta>
</office:document-meta>
</file>