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e Pijnackerstraat  146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1e Pijnackerstraat  146B, 3035GX, bestemmingswijziging van bedrijfsruimte naar woning ( datum besluit 07-04-2017, dossiernummer OMV.17.02.0032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375</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75</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75</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1e Pijnackerstraat  146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75</meta:user-defined>
    <meta:user-defined meta:name="OVERHEIDop.GmbID/DC.identifier">gmb-2017-65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5GX 146a</meta:user-defined>
    <meta:user-defined meta:name="OVERHEIDop.woonplaats">Rotterdam</meta:user-defined>
    <meta:user-defined meta:name="OVERHEIDop.straatnaam">1e Pijnacker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637 438653</meta:user-defined>
    <meta:user-defined meta:name="OVERHEIDop.versieInformatie"/>
  </office:meta>
</office:document-meta>
</file>