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8a, het organiseren van de Schutrups Wintertrail, (verleend 09/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Hoofdstraat 58a, vergunning verleend voor het organiseren van de Schutrups Wintertrail op zondag 12 februari 2017.</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53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58a, het organiseren van de Schutrups Wintertrail, (verleend 0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37</meta:user-defined>
    <meta:user-defined meta:name="OVERHEIDop.GmbID/DC.identifier">gmb-2017-6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D 58a</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19 544938</meta:user-defined>
    <meta:user-defined meta:name="OVERHEIDop.versieInformatie"/>
  </office:meta>
</office:document-meta>
</file>