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Hottingawei 28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Nijland, Hottingawei 28 OV20170255 het realiseren van een uitrit (datum verzending brief / besluit: 18-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6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land, Hottingawei 28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69</meta:user-defined>
    <meta:user-defined meta:name="OVERHEIDop.GmbID/DC.identifier">gmb-2017-65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ST 28</meta:user-defined>
    <meta:user-defined meta:name="OVERHEIDop.woonplaats">Nijland</meta:user-defined>
    <meta:user-defined meta:name="OVERHEIDop.straatnaam">Hotting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646 562518</meta:user-defined>
    <meta:user-defined meta:name="OVERHEIDop.versieInformatie"/>
  </office:meta>
</office:document-meta>
</file>