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ering van Koningsnacht en –dag, 26 en 27 april 2017, Hof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april 2017 is een vergunning verleend voor de viering van Koningsnacht en –dag op 26 en 27 april 2017 op het Hof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36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6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6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iering van Koningsnacht en –dag, 26 en 27 april 2017, Hofplei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63</meta:user-defined>
    <meta:user-defined meta:name="OVERHEIDop.GmbID/DC.identifier">gmb-2017-6536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E 14</meta:user-defined>
    <meta:user-defined meta:name="OVERHEIDop.woonplaats">Alkmaar</meta:user-defined>
    <meta:user-defined meta:name="OVERHEIDop.straatnaam">Hof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66 516266</meta:user-defined>
    <meta:user-defined meta:name="OVERHEIDop.versieInformatie"/>
  </office:meta>
</office:document-meta>
</file>