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acobshof 5 het realiser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Jacobshof 5 OV20170254 het realiseren van een vrijstaande woning (datum verzending brief / besluit: 13-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36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6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6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acobshof 5 het realiser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60</meta:user-defined>
    <meta:user-defined meta:name="OVERHEIDop.GmbID/DC.identifier">gmb-2017-65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V 16</meta:user-defined>
    <meta:user-defined meta:name="OVERHEIDop.woonplaats">Sneek</meta:user-defined>
    <meta:user-defined meta:name="OVERHEIDop.straatnaam">Douwe Hidde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58 562468</meta:user-defined>
    <meta:user-defined meta:name="OVERHEIDop.versieInformatie"/>
  </office:meta>
</office:document-meta>
</file>