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sser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text:span>
            <text:span text:style-name="nadrukvet">612 CT | </text:span>
            <text:span text:style-name="nadrukvet">Brassersplein 2| bouw: plaatsen lift en trap en per verdieping nieuwe toiletgroepen | 11-4-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5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5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5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ssers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58</meta:user-defined>
    <meta:user-defined meta:name="OVERHEIDop.GmbID/DC.identifier">gmb-2017-653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CT 10</meta:user-defined>
    <meta:user-defined meta:name="OVERHEIDop.woonplaats">Delft</meta:user-defined>
    <meta:user-defined meta:name="OVERHEIDop.straatnaam">Brassers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13 449161</meta:user-defined>
    <meta:user-defined meta:name="OVERHEIDop.versieInformatie"/>
  </office:meta>
</office:document-meta>
</file>