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E |  Oude Delft 245 | bouw, monumenten gemeentelijke verordening: realiseren aanbouw aan achterzijde en renoveren interieur | 12-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5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52</meta:user-defined>
    <meta:user-defined meta:name="OVERHEIDop.GmbID/DC.identifier">gmb-2017-65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45</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6 447871</meta:user-defined>
    <meta:user-defined meta:name="OVERHEIDop.versieInformatie"/>
  </office:meta>
</office:document-meta>
</file>