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 tegenover Julianalaan 5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et perceel gelegen tegenover Julianalaan 57 in Monnickendam voor het plaatsen van een ooievaarsnest</text:p>
            <text:p text:style-name="common-al">(verzonden 11 januari 2017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53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 tegenover Julianalaan 5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6535</meta:user-defined>
    <meta:user-defined meta:name="OVERHEIDop.GmbID/DC.identifier">gmb-2017-6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C 49</meta:user-defined>
    <meta:user-defined meta:name="OVERHEIDop.woonplaats">Monnickendam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79 496220</meta:user-defined>
    <meta:user-defined meta:name="OVERHEIDop.versieInformatie"/>
  </office:meta>
</office:document-meta>
</file>