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van Camminghaweg 23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rum, van Camminghaweg 23 OV20170169 het vergroten van de woning in strijd met het bestemmingsplan (datum verzending brief / besluit: 14-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4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van Camminghaweg 23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49</meta:user-defined>
    <meta:user-defined meta:name="OVERHEIDop.GmbID/DC.identifier">gmb-2017-65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B</meta:user-defined>
    <meta:user-defined meta:name="OVERHEIDop.woonplaats">Arum</meta:user-defined>
    <meta:user-defined meta:name="OVERHEIDop.straatnaam">Van Cammingh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218 571290</meta:user-defined>
    <meta:user-defined meta:name="OVERHEIDop.versieInformatie"/>
  </office:meta>
</office:document-meta>
</file>