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bouw woning, Heiligerweg 6, 6269 NM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wijzigd uitvoeren van het bouwen van een woning, waarvoor eerder vergunning is verleend,   op het perceel <text:span text:style-name="nadrukvet">Heiligerweg 6, 6269 NM  Margraten</text:span> (ontvangen 18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34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bouw woning, Heiligerweg 6, 6269 NM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344</meta:user-defined>
    <meta:user-defined meta:name="OVERHEIDop.GmbID/DC.identifier">gmb-2017-65344</meta:user-defined>
    <meta:user-defined meta:name="OVERHEID.TaxonomieBeleidsagenda/OVERHEID.category">Ruimte en infrastructuur | Organisatie en beleid</meta:user-defined>
    <meta:user-defined meta:name="OVERHEIDop.referentienummer">Z-HZ_WABO-2017-000711</meta:user-defined>
    <meta:user-defined meta:name="DCTERMS.abstract">het gewijzigd uitvoeren van het bouwen van een woning, waarvoor eerder vergunning is verleend,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A 2</meta:user-defined>
    <meta:user-defined meta:name="OVERHEIDop.woonplaats">Margraten</meta:user-defined>
    <meta:user-defined meta:name="OVERHEIDop.straatnaam">Bloesemgaar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18 315024</meta:user-defined>
    <meta:user-defined meta:name="OVERHEIDop.versieInformatie"/>
  </office:meta>
</office:document-meta>
</file>