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nacht en –dag, 26 en 27 april 2017,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de viering van Koningsnacht en –dag op 26 en 27 april 2017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4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nacht en –dag, 26 en 27 april 2017, Paardenmark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3</meta:user-defined>
    <meta:user-defined meta:name="OVERHEIDop.GmbID/DC.identifier">gmb-2017-653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1a</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