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Marktstraat 11 het wijzigen van de pu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Marktstraat 11 OV20170168 het wijzigen van de pui (datum verzending brief / besluit: 11-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34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4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4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Marktstraat 11 het wijzigen van de pu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42</meta:user-defined>
    <meta:user-defined meta:name="OVERHEIDop.GmbID/DC.identifier">gmb-2017-653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V 12</meta:user-defined>
    <meta:user-defined meta:name="OVERHEIDop.woonplaats">Bolsward</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004 563869</meta:user-defined>
    <meta:user-defined meta:name="OVERHEIDop.versieInformatie"/>
  </office:meta>
</office:document-meta>
</file>