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uisconcert, 21 mei 2017, Westgraftdijk</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april 2017 is een vergunning verleend voor een Sluisconcert op 21 mei 2017 te Westgraftdij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4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4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uisconcert, 21 mei 2017, Westgraf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40</meta:user-defined>
    <meta:user-defined meta:name="OVERHEIDop.GmbID/DC.identifier">gmb-2017-653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L 3</meta:user-defined>
    <meta:user-defined meta:name="OVERHEIDop.woonplaats">West-Graftdijk</meta:user-defined>
    <meta:user-defined meta:name="OVERHEIDop.straatnaam">Graftdij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90 507656</meta:user-defined>
    <meta:user-defined meta:name="OVERHEIDop.versieInformatie"/>
  </office:meta>
</office:document-meta>
</file>