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april 2017:</text:p>
            <text:p text:style-name="common-al">-<text:span text:style-name="nadrukvet">Munselse</text:span><text:span text:style-name="nadrukvet"> Hoeve 28</text:span>: het verplaatsen van een knotwilg van het voorerf naar het zijerf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33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3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3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339</meta:user-defined>
    <meta:user-defined meta:name="OVERHEIDop.GmbID/DC.identifier">gmb-2017-65339</meta:user-defined>
    <meta:user-defined meta:name="OVERHEID.TaxonomieBeleidsagenda/OVERHEID.category">Ruimte en infrastructuur | Organisatie en beleid</meta:user-defined>
    <meta:user-defined meta:name="DCTERMS.abstract">Verleende omgevingsvergunning voor Munselse Hoeve 28: het verplaatsen van een knotwilg van het voorerf naar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28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509 400634</meta:user-defined>
    <meta:user-defined meta:name="OVERHEIDop.versieInformatie"/>
  </office:meta>
</office:document-meta>
</file>