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 en boekenmarkt, 28 mei, 23 juli en 20 augustus 2017,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pril 2017 is een vergunning verleend voor een kunst- en boekenmarkt op 28 mei, 23 juli en 20 augustus 2017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3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3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 en boekenmarkt, 28 mei, 23 juli en 20 augustus 2017,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37</meta:user-defined>
    <meta:user-defined meta:name="OVERHEIDop.GmbID/DC.identifier">gmb-2017-653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AZ 23</meta:user-defined>
    <meta:user-defined meta:name="OVERHEIDop.woonplaats">De Rijp</meta:user-defined>
    <meta:user-defined meta:name="OVERHEIDop.straatnaam">Rietbuu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270 508147</meta:user-defined>
    <meta:user-defined meta:name="OVERHEIDop.versieInformatie"/>
  </office:meta>
</office:document-meta>
</file>