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aststelling hogere grenswaarden geluid nieuwbouw Slingeland Ziekenhuis</text:p>
      <text:section text:name="zakelijke-mededeling_id1-3-2" text:style-name="zakelijke-mededeling">
        <text:section text:name="zakelijke-mededeling-tekst_id1-3-2-1" text:style-name="zakelijke-mededeling-tekst">
          <text:section text:name="tekst_id1-3-2-1-1" text:style-name="tekst">
            <text:p text:style-name="common-al">Op de locatie aan de zuidzijde van de A18 nabij de afslag Doetinchem-Oost in de gemeente Doetinchem is een nieuw ziekenhuis gepland. Het plan is akoestisch onderzocht en hieruit is gebleken dat de geluidbelasting als gevolg van het wegverkeer op enkele wegen in de omgeving ter plaatse van het bouwblok voor het ziekenhuisgebouw hoger is dan de wettelijke voorkeursgrenswaarde. Burgemeester en wethouders van Doetinchem zijn daarom voornemens om in het kader van de Wet geluidhinder hogere grenswaarden vanwege het wegverkeerslawaai vast te stellen voor het nieuwe ziekenhuis.</text:p>
            <text:p text:style-name="common-al">Van 27 april tot en met 7 juni 2017 liggen de aanvraag met de daarbij behorende stukken en het ontwerpbesluit van de vaststelling van de hogere grenswaarden geluid ter inzage in de gemeentewinkel in het stadhuis. Binnen de aangegeven termijn kunnen belanghebbenden, schriftelijk of mondeling, zienswijzen over het ontwerp kenbaar maken aan burgemeester en wethouders van Doetinchem, Postbus 9020, 7000 HA Doetinchem. </text:p>
            <text:p text:style-name="last-al">Voor meer informatie over dit voornemen en het maken van een eventuele afspraak voor mondelinge zienswijzen kunt u contact opnemen met de Gemeentewinkel, tel. (0314) 377 377.</text:p>
            <text:p text:style-name="tekst_bottom"/>
          </text:section>
        </text:section>
        <text:section text:name="zakelijke-mededeling-sluiting_id1-3-2-2" text:style-name="zakelijke-mededeling-sluiting">
          <text:section text:name="gegeven_id1-3-2-2-1" text:style-name="gegeven">
            <text:p text:style-name="dagtekening">
            <text:span text:style-name="plaats">Doetinchem, 26 april 2017</text:span>
            <text:span text:style-name="datum"/>
          </text:p>
          </text:section>
          <text:section text:name="ondertekening_id1-3-2-2-2">
            <text:p><text:span text:style-name="functie">Burgemeester en wethouders van Doetinchem,</text:span></text:p>
            <text:p><text:span text:style-name="deze">Namens deze: R. Tempe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65336</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36</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36</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aststelling hogere grenswaarden geluid nieuwbouw Slingeland Zieke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5336</meta:user-defined>
    <meta:user-defined meta:name="OVERHEIDop.GmbID/DC.identifier">gmb-2017-653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5GA</meta:user-defined>
    <meta:user-defined meta:name="OVERHEIDop.woonplaats">Doetinchem</meta:user-defined>
    <meta:user-defined meta:name="OVERHEIDop.straatnaam">Boekeltweg</meta:user-defined>
    <meta:user-defined meta:name="OVERHEIDgvop.Informatietype/DC.type">Beschikkingen | aanvraag</meta:user-defined>
    <meta:user-defined meta:name="OVERHEID.Gemeente/OVERHEID.authority">Doetinchem</meta:user-defined>
    <meta:user-defined meta:name="OVERHEID.Gemeente/DCTERMS.publisher">Doetinchem</meta:user-defined>
    <meta:user-defined meta:name="OVERHEID.EPSG28992/DC.spatial">218272 439690</meta:user-defined>
    <meta:user-defined meta:name="OVERHEIDop.versieInformatie"/>
  </office:meta>
</office:document-meta>
</file>