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3-1-1">
      <style:table-column-properties style:rel-column-width="50*"/>
    </style:style>
    <style:style style:family="table-column" style:parent-style-name="colspec" style:name="id1-3-2-2-1-3-1-3-1-2">
      <style:table-column-properties style:rel-column-width="50*"/>
    </style: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2-3-1-1">
      <style:table-column-properties style:rel-column-width="50*"/>
    </style:style>
    <style:style style:family="table-column" style:parent-style-name="colspec" style:name="id1-3-2-2-1-3-2-3-1-2">
      <style:table-column-properties style:rel-column-width="50*"/>
    </style: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3-3-1-1">
      <style:table-column-properties style:rel-column-width="50*"/>
    </style:style>
    <style:style style:family="table-column" style:parent-style-name="colspec" style:name="id1-3-2-2-1-3-3-3-1-2">
      <style:table-column-properties style:rel-column-width="50*"/>
    </style: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4-3-1-1">
      <style:table-column-properties style:rel-column-width="50*"/>
    </style:style>
    <style:style style:family="table-column" style:parent-style-name="colspec" style:name="id1-3-2-2-1-3-4-3-1-2">
      <style:table-column-properties style:rel-column-width="50*"/>
    </style: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3-5-3-1-1">
      <style:table-column-properties style:rel-column-width="50*"/>
    </style:style>
    <style:style style:family="table-column" style:parent-style-name="colspec" style:name="id1-3-2-2-1-3-5-3-1-2">
      <style:table-column-properties style:rel-column-width="50*"/>
    </style: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3-6-3-1-1">
      <style:table-column-properties style:rel-column-width="50*"/>
    </style:style>
    <style:style style:family="table-column" style:parent-style-name="colspec" style:name="id1-3-2-2-1-3-6-3-1-2">
      <style:table-column-properties style:rel-column-width="50*"/>
    </style: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3-7-3-1-1">
      <style:table-column-properties style:rel-column-width="50*"/>
    </style:style>
    <style:style style:family="table-column" style:parent-style-name="colspec" style:name="id1-3-2-2-1-3-7-3-1-2">
      <style:table-column-properties style:rel-column-width="50*"/>
    </style: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3-8-3-1-1">
      <style:table-column-properties style:rel-column-width="50*"/>
    </style:style>
    <style:style style:family="table-column" style:parent-style-name="colspec" style:name="id1-3-2-2-1-3-8-3-1-2">
      <style:table-column-properties style:rel-column-width="50*"/>
    </style:style>
  </office:automatic-styles>
  <office:body>
    <office:text>
      <text:p text:style-name="new_page_staatscourant"/>
      <text:p text:style-name="single-kop-titel">Wijzigingsverordening van de Algemene plaatselijke verordening</text:p>
      <text:section text:name="regeling_id1-3-2" text:style-name="regeling">
        <text:section text:name="aanhef_id1-3-2-1" text:style-name="aanhef">
          <text:section text:name="preambule_id1-3-2-1-1" text:style-name="preambule">
            <text:p text:style-name="al">De raad van de gemeente Wijchen;</text:p>
            <text:p text:style-name="al">gelezen het voorstel van het college van burgemeester en wethouders van 21 februari 2017</text:p>
            <text:p text:style-name="al"/>
            <text:p text:style-name="al">gelet op <text:a xlink:href="http://wetten.overheid.nl/jci1.3:c:BWBR0005416&amp;titeldeel=III&amp;hoofdstuk=IX&amp;artikel=147&amp;z=2017-01-01&amp;g=2017-01-01" xlink:type="simple">artikel 147</text:a> en <text:a xlink:href="http://wetten.overheid.nl/jci1.3:c:BWBR0005416&amp;titeldeel=III&amp;hoofdstuk=IX&amp;artikel=149&amp;z=2017-01-01&amp;g=2017-01-01" xlink:type="simple">149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 tot wijziging van de Algemene plaatselijke verord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plaatselijke verordening (Apv) wordt als volgt gewijzigd:</text:p>
            <text:list text:style-name="id1-3-2-2-1-3">
              <text:list-item text:style-override="id1-3-2-2-1-3-1">
                <text:number>A.</text:number>
                <text:p text:style-name="al">Artikel 1:3 van de Apv wordt gewijzigd als volgt:</text:p>
                <text:p><draw:frame draw:style-name="lidiv"><draw:text-box ofo:max-width="15.3cm" ofo:min-height="1cm" ofo:min-width="5cm"><text:section text:name="table_id1-3-2-2-1-3-1-3" text:style-name="table"><text:p text:style-name="table_top"/>
                <table:table table:style-name="tgroup">
                  <table:table-column table:style-name="id1-3-2-2-1-3-1-3-1-1"/>
                  <table:table-column table:style-name="id1-3-2-2-1-3-1-3-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3 Indiening aanvraag</text:span>
                        </text:p>
                        <text:p text:style-name="table_al">1. Indien een aanvraag voor een vergunning of ontheffing wordt ingediend minder dan drie weken vóór het tijdstip waarop de aanvrager de vergunning of ontheffing nodig heeft, kan het bestuursorgaan besluiten de aanvraag niet te behandelen.</text:p>
                        <text:p text:style-name="table_al">2. Voor bepaalde, door het bestuursorgaan aan te wijzen, vergunningen of ontheffingen kan de in het eerste lid genoemde termijn worden verlengd.</text:p>
                        <text:p text:style-name="table_al"/>
                      </table:table-cell>
                      <table:table-cell table:style-name="cell_frame_all" table:number-rows-spanned="1" table:number-columns-spanned="1">
                        <text:p text:style-name="table_al">Gereserveerd.</text:p>
                        <text:p text:style-name="table_al"/>
                        <text:p text:style-name="table_al"/>
                      </table:table-cell>
                    </table:table-row>
                  
                </table:table>
              <text:p text:style-name="table_bottom"/></text:section></draw:text-box></draw:frame></text:p>
              </text:list-item>
              <text:list-item text:style-override="id1-3-2-2-1-3-2">
                <text:number>B.</text:number>
                <text:p text:style-name="al">Artikel 2:24 van de Apv wordt gewijzigd als volgt:</text:p>
                <text:p><draw:frame draw:style-name="lidiv"><draw:text-box ofo:max-width="15.3cm" ofo:min-height="1cm" ofo:min-width="5cm"><text:section text:name="table_id1-3-2-2-1-3-2-3" text:style-name="table"><text:p text:style-name="table_top"/>
                <table:table table:style-name="tgroup">
                  <table:table-column table:style-name="id1-3-2-2-1-3-2-3-1-1"/>
                  <table:table-column table:style-name="id1-3-2-2-1-3-2-3-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24 Begripsbepaling </text:span>
                        </text:p>
                        <text:p text:style-name="table_al">1. In deze afdeling wordt onder evenement verstaan elke voor publiek toegankelijke verrichting van vermaak, met uitzondering van:</text:p>
                        <text:p text:style-name="table_al">a. bioscoopvoorstellingen;</text:p>
                        <text:p text:style-name="table_al">b. markten als bedoeld in <text:a xlink:href="http://wetten.overheid.nl/cgi-bin/deeplink/law1/title=Gemeentewet/article=160" xlink:type="simple">artikel 160, eerste lid, onder h, van de Gemeentewet</text:a> en artikel 5:22 van deze verordening;</text:p>
                        <text:p text:style-name="table_al">c. kansspelen als bedoeld in de <text:a xlink:href="http://wetten.overheid.nl/cgi-bin/deeplink/law1/title=Wet%20op%20de%20kansspelen" xlink:type="simple">Wet op de kansspelen</text:a>;</text:p>
                        <text:p text:style-name="table_al">d. het in een inrichting in de zin van de <text:a xlink:href="http://wetten.overheid.nl/cgi-bin/deeplink/law1/title=Drank%20en%20Horecawet" xlink:type="simple">Drank en Horecawet</text:a> gelegenheid geven tot dansen;</text:p>
                        <text:p text:style-name="table_al">e. betogingen, samenkomsten en vergaderingen als bedoeld in de <text:a xlink:href="http://wetten.overheid.nl/cgi-bin/deeplink/law1/title=Wet%20openbare%20manifestaties" xlink:type="simple">Wet openbare manifestaties</text:a>;</text:p>
                        <text:p text:style-name="table_al">f. activiteiten als bedoeld in artikel 2:9 en 2:39 van deze verordening;</text:p>
                        <text:p text:style-name="table_al">g. sportactiviteiten en daaraan gerelateerde activiteiten in of op een sportaccommodatie tussen 7:00 uur en 23:00 uur met uitzondering van vechtevenementen.</text:p>
                        <text:p text:style-name="table_al">2. Onder evenement wordt mede verstaan:</text:p>
                        <text:p text:style-name="table_al">a. een herdenkingsplechtigheid;</text:p>
                        <text:p text:style-name="table_al">b. een braderie;</text:p>
                        <text:p text:style-name="table_al">
                          <text:span text:style-name="nadrukcur">c. een rommelmarkt;</text:span>
                        </text:p>
                        <text:p text:style-name="table_al">d. een optocht, niet zijnde een betoging als bedoeld in artikel 2:3 van deze verordening, op de weg;</text:p>
                        <text:p text:style-name="table_al">e. een feest, muziekvoorstelling of wedstrijd op of aan een openbare plaats;</text:p>
                        <text:p text:style-name="table_al">f. een klein evenement.</text:p>
                      </table:table-cell>
                      <table:table-cell table:style-name="cell_frame_all" table:number-rows-spanned="1" table:number-columns-spanned="1">
                        <text:p text:style-name="table_al">
                          <text:span text:style-name="nadrukvet">Artikel 2:24 Begripsbepaling </text:span>
                        </text:p>
                        <text:p text:style-name="table_al">1. In deze afdeling wordt onder evenement verstaan elke voor publiek toegankelijke verrichting van vermaak, met uitzondering van:</text:p>
                        <text:p text:style-name="table_al">a. bioscoopvoorstellingen;</text:p>
                        <text:p text:style-name="table_al">b. markten als bedoeld in <text:a xlink:href="http://wetten.overheid.nl/cgi-bin/deeplink/law1/title=Gemeentewet/article=160" xlink:type="simple">artikel 160, eerste lid, onder h, van de Gemeentewet</text:a> en artikel 5:22 van deze verordening;</text:p>
                        <text:p text:style-name="table_al">c. kansspelen als bedoeld in de <text:a xlink:href="http://wetten.overheid.nl/cgi-bin/deeplink/law1/title=Wet%20op%20de%20kansspelen" xlink:type="simple">Wet op de kansspelen</text:a>;</text:p>
                        <text:p text:style-name="table_al">d. het in een inrichting in de zin van de <text:a xlink:href="http://wetten.overheid.nl/cgi-bin/deeplink/law1/title=Drank%20en%20Horecawet" xlink:type="simple">Drank en Horecawet</text:a> gelegenheid geven tot dansen;</text:p>
                        <text:p text:style-name="table_al">e. betogingen, samenkomsten en vergaderingen als bedoeld in de <text:a xlink:href="http://wetten.overheid.nl/cgi-bin/deeplink/law1/title=Wet%20openbare%20manifestaties" xlink:type="simple">Wet openbare manifestaties</text:a>;</text:p>
                        <text:p text:style-name="table_al">f. activiteiten als bedoeld in artikel 2:9 en 2:39 van deze verordening;</text:p>
                        <text:p text:style-name="table_al">g. sportactiviteiten en daaraan gerelateerde activiteiten in of op een sportaccommodatie tussen 7:00 uur en 23:00 uur met uitzondering van vechtevenementen</text:p>
                        <text:p text:style-name="table_al">
                          <text:span text:style-name="nadrukvet">h. activiteiten in een inrichting in de zin van het Activiteitenbesluit milieubeheer die passen binnen de normale bedrijfsvoering van de inrichting.</text:span>
                        </text:p>
                        <text:p text:style-name="table_al">2. Onder evenement wordt mede verstaan:</text:p>
                        <text:p text:style-name="table_al">a. een herdenkingsplechtigheid;</text:p>
                        <text:p text:style-name="table_al">b. een braderie;</text:p>
                        <text:p text:style-name="table_al">c. een optocht, niet zijnde een betoging als bedoeld in artikel 2:3 van deze verordening, op de weg;</text:p>
                        <text:p text:style-name="table_al">d. een feest, muziekvoorstelling of wedstrijd op of aan een openbare plaats;</text:p>
                        <text:p text:style-name="table_al">e. een klein evenement.</text:p>
                      </table:table-cell>
                    </table:table-row>
                  
                </table:table>
              <text:p text:style-name="table_bottom"/></text:section></draw:text-box></draw:frame></text:p>
              </text:list-item>
              <text:list-item text:style-override="id1-3-2-2-1-3-3">
                <text:number>C.</text:number>
                <text:p text:style-name="al">Artikel 2:28, vierde lid van de Apv wordt gewijzigd als volgt:</text:p>
                <text:p><draw:frame draw:style-name="lidiv"><draw:text-box ofo:max-width="15.3cm" ofo:min-height="1cm" ofo:min-width="5cm"><text:section text:name="table_id1-3-2-2-1-3-3-3" text:style-name="table"><text:p text:style-name="table_top"/>
                <table:table table:style-name="tgroup">
                  <table:table-column table:style-name="id1-3-2-2-1-3-3-3-1-1"/>
                  <table:table-column table:style-name="id1-3-2-2-1-3-3-3-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28 Exploitatievergunning </text:span>
                          <text:span text:style-name="nadrukvet">openbare inrichting</text:span>
                        </text:p>
                        <text:p text:style-name="table_al">1. Het is verboden een openbare inrichting te exploiteren zonder vergunning van de burgemeester.</text:p>
                        <text:p text:style-name="table_al">2. In afwijking van het bepaalde in artikel 1:8 kan de burgemeester de vergunning geheel of gedeeltelijk weigeren: </text:p>
                        <text:p text:style-name="table_al">a. in of bij de openbare inrichting hebben zich de afgelopen 12 maanden geen incidenten voorgedaan die gepaard gingen met geweld, ernstige overlast op straat of drugsgebruik en/of -handel of vermoeden is dat ernstig gevaar bestaat dat uit gepleegde strafbare feiten verkregen of te verkrijgen, op geld waardeerbare voordelen worden benut of worden gebruikt om strafbare feiten mee te plegen;</text:p>
                        <text:p text:style-name="table_al">b. vanwege strijd met een geldend bestemmingsplan.</text:p>
                        <text:p text:style-name="table_al">3. Geen vergunning is vereist voor een openbare inrichting die zich bevindt in </text:p>
                        <text:p text:style-name="table_al">a. een winkel als bedoeld in <text:a xlink:href="http://wetten.overheid.nl/cgi-bin/deeplink/law1/title=Winkeltijdenwet/article=1" xlink:type="simple">artikel 1 van de Winkeltijdenwet</text:a> voor zover de activiteiten van de openbare inrichting een nevenactiviteit vormen van de winkelactiviteit;</text:p>
                        <text:p text:style-name="table_al">b. een zorginstelling;</text:p>
                        <text:p text:style-name="table_al">c. een museum;</text:p>
                        <text:p text:style-name="table_al">d. een bedrijfskantine of -restaurant.</text:p>
                        <text:p text:style-name="table_al">4. Het verbod genoemd in lid 1 geldt niet voor de in lid 5 genoemde openbare inrichtingen, <text:span text:style-name="nadrukcur">mits aan de volgende voorwaarde wordt voldaan: </text:span></text:p>
                        <text:p text:style-name="table_al">
                          <text:span text:style-name="nadrukcur">a. in of bij de openbare inrichting hebben zich de afgelopen 12 maanden geen incidenten voorgedaan die gepaard gingen met geweld, ernstige overlast op straat of drugsgebruik en/of -handel of vermoeden is dat ernstig gevaar bestaat dat uit gepleegde strafbare feiten verkregen of te verkrijgen, op geld waardeerbare voordelen worden benut of worden gebruikt om strafbare feiten mee te plegen.</text:span>
                        </text:p>
                        <text:p text:style-name="table_al">5. De in lid 4 bedoelde openbare inrichtingen zijn: </text:p>
                        <text:p text:style-name="table_al">a. een horecabedrijf zoals bedoeld in <text:a xlink:href="http://wetten.overheid.nl/cgi-bin/deeplink/law1/title=Drank-%20en%20Horecawet/article=1" xlink:type="simple">artikel 1 van de Drank- en Horecawet</text:a>;</text:p>
                        <text:p text:style-name="table_al">b. een buurthuis;</text:p>
                        <text:p text:style-name="table_al">c. clubhuis van een (sport)vereniging met uitzondering van motor(sport)clubs;</text:p>
                        <text:p text:style-name="table_al">d. een kantine in een sporthal;</text:p>
                        <text:p text:style-name="table_al">e. lunchroom;</text:p>
                        <text:p text:style-name="table_al">f. openbare inrichting in een speeltuin;</text:p>
                        <text:p text:style-name="table_al">g. bed and breakfast;</text:p>
                        <text:p text:style-name="table_al">t. theetuin;</text:p>
                        <text:p text:style-name="table_al">i. ijssalon;</text:p>
                        <text:p text:style-name="table_al">j. openbare inrichting in een kinderboerderij;</text:p>
                        <text:p text:style-name="table_al">k. openbare inrichting in een openlucht theater;</text:p>
                        <text:p text:style-name="table_al">l. openbare inrichting in een educatief (tuin)centrum;</text:p>
                        <text:p text:style-name="table_al">m. congrescentrum.</text:p>
                      </table:table-cell>
                      <table:table-cell table:style-name="cell_frame_all" table:number-rows-spanned="1" table:number-columns-spanned="1">
                        <text:p text:style-name="table_al">
                          <text:span text:style-name="nadrukvet">Artikel 2:28 Exploitatievergunning </text:span>
                          <text:span text:style-name="nadrukvet">openbare inrichting</text:span>
                        </text:p>
                        <text:p text:style-name="table_al">1. Het is verboden een openbare inrichting te exploiteren zonder vergunning van de burgemeester.</text:p>
                        <text:p text:style-name="table_al">2. In afwijking van het bepaalde in artikel 1:8 kan de burgemeester de vergunning geheel of gedeeltelijk weigeren: </text:p>
                        <text:p text:style-name="table_al">a. in of bij de openbare inrichting hebben zich de afgelopen 12 maanden geen incidenten voorgedaan die gepaard gingen met geweld, ernstige overlast op straat of drugsgebruik en/of -handel of vermoeden is dat ernstig gevaar bestaat dat uit gepleegde strafbare feiten verkregen of te verkrijgen, op geld waardeerbare voordelen worden benut of worden gebruikt om strafbare feiten mee te plegen;</text:p>
                        <text:p text:style-name="table_al">b. vanwege strijd met een geldend bestemmingsplan.</text:p>
                        <text:p text:style-name="table_al">3. Geen vergunning is vereist voor een openbare inrichting die zich bevindt in </text:p>
                        <text:p text:style-name="table_al">a. een winkel als bedoeld in <text:a xlink:href="http://wetten.overheid.nl/cgi-bin/deeplink/law1/title=Winkeltijdenwet/article=1" xlink:type="simple">artikel 1 van de Winkeltijdenwet</text:a> voor zover de activiteiten van de openbare inrichting een nevenactiviteit vormen van de winkelactiviteit;</text:p>
                        <text:p text:style-name="table_al">b. een zorginstelling;</text:p>
                        <text:p text:style-name="table_al">c. een museum;</text:p>
                        <text:p text:style-name="table_al">d. een bedrijfskantine of -restaurant.</text:p>
                        <text:p text:style-name="table_al">4. Het verbod genoemd in lid 1 geldt niet voor de in lid 5 genoemde openbare inrichtingen, <text:span text:style-name="nadrukvet">tenzij:</text:span></text:p>
                        <text:p text:style-name="table_al">
                          <text:span text:style-name="nadrukvet">a. er in of bij die openbare inrichting zich de afgelopen 12 maanden incidenten hebben voorgedaan die gepaard gingen met geweld, ernstige overlast op straat of drugsgebruik en/of -handel of;</text:span>
                        </text:p>
                        <text:p text:style-name="table_al">
                          <text:span text:style-name="nadrukvet">b. er vermoeden is dat ernstig gevaar bestaat dat de vergunning mede zal worden gebruikt om de uit gepleegde strafbare feiten verkregen of te verkrijgen, op geld waardeerbare voordelen te benutten of;</text:span>
                        </text:p>
                        <text:p text:style-name="table_al">
                          <text:span text:style-name="nadrukvet">c. er een vermoeden bestaat dat er ernstig gevaar bestaat dat de vergunning mede zal worden gebruikt om strafbare feiten mee te plegen.</text:span>
                        </text:p>
                        <text:p text:style-name="table_al">5. De in lid 4 bedoelde openbare inrichtingen zijn: </text:p>
                        <text:p text:style-name="table_al">a. een horecabedrijf zoals bedoeld in <text:a xlink:href="http://wetten.overheid.nl/cgi-bin/deeplink/law1/title=Drank-%20en%20Horecawet/article=1" xlink:type="simple">artikel 1 van de Drank- en Horecawet</text:a>;</text:p>
                        <text:p text:style-name="table_al">b. een buurthuis;</text:p>
                        <text:p text:style-name="table_al">c. clubhuis van een (sport)vereniging met uitzondering van motor(sport)clubs;</text:p>
                        <text:p text:style-name="table_al">d. een kantine in een sporthal;</text:p>
                        <text:p text:style-name="table_al">e. lunchroom;</text:p>
                        <text:p text:style-name="table_al">f. openbare inrichting in een speeltuin;</text:p>
                        <text:p text:style-name="table_al">g. bed and breakfast;</text:p>
                        <text:p text:style-name="table_al">h. theetuin;</text:p>
                        <text:p text:style-name="table_al">i. ijssalon;</text:p>
                        <text:p text:style-name="table_al">j. openbare inrichting in een kinderboerderij;</text:p>
                        <text:p text:style-name="table_al">k. openbare inrichting in een openlucht theater;</text:p>
                        <text:p text:style-name="table_al">l. openbare inrichting in een educatief (tuin)centrum;</text:p>
                        <text:p text:style-name="table_al">m. congrescentrum.</text:p>
                      </table:table-cell>
                    </table:table-row>
                  
                </table:table>
              <text:p text:style-name="table_bottom"/></text:section></draw:text-box></draw:frame></text:p>
              </text:list-item>
              <text:list-item text:style-override="id1-3-2-2-1-3-4">
                <text:number>D.</text:number>
                <text:p text:style-name="al">Artikel 2:39, tweede lid van de Apv wordt gewijzigd als volgt:</text:p>
                <text:p><draw:frame draw:style-name="lidiv"><draw:text-box ofo:max-width="15.3cm" ofo:min-height="1cm" ofo:min-width="5cm"><text:section text:name="table_id1-3-2-2-1-3-4-3" text:style-name="table"><text:p text:style-name="table_top"/>
                <table:table table:style-name="tgroup">
                  <table:table-column table:style-name="id1-3-2-2-1-3-4-3-1-1"/>
                  <table:table-column table:style-name="id1-3-2-2-1-3-4-3-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39 Speelgelegenheden</text:span>
                        </text:p>
                        <text:p text:style-name="table_al">1. 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p text:style-name="table_al">2. Het is verboden zonder vergunning van de burgemeester een speelgelegenheid te exploiteren of te doen exploiteren. Het verbod is niet van toepassing op: </text:p>
                        <text:p text:style-name="table_al">a. speelautomatenhallen waarvoor op grond van <text:a xlink:href="http://wetten.overheid.nl/cgi-bin/deeplink/law1/title=Wet%20op%20de%20Kansspelen/article=30c" xlink:type="simple">artikel 30c, eerste lid, onder b, van de Wet op de Kansspelen</text:a> vergunning is verleend;</text:p>
                        <text:p text:style-name="table_al">b. speelgelegenheden waarvoor <text:span text:style-name="nadrukcur">de minister van Veiligheid en Justitie of de Kamer van Koophandel</text:span> bevoegd is vergunning te verlenen;</text:p>
                        <text:p text:style-name="table_al">c. speelgelegenheden waar de mogelijkheid wordt geboden om het kleine kansspel als bedoeld in <text:a xlink:href="http://wetten.overheid.nl/cgi-bin/deeplink/law1/title=Wet%20op%20de%20kansspelen/article=7c" xlink:type="simple">artikel 7c van de Wet op de kansspelen</text:a> te beoefenen, of te spelen op speelautomaten als bedoeld in <text:a xlink:href="http://wetten.overheid.nl/cgi-bin/deeplink/law1/title=Wet%20op%20de%20kansspelen/article=30" xlink:type="simple">artikel 30 van de Wet op de kansspelen</text:a>, of de handeling als bedoeld in <text:a xlink:href="http://wetten.overheid.nl/cgi-bin/deeplink/law1/title=Wet%20op%20de%20kansspelen/article=1" xlink:type="simple">artikel l, onder a, van de Wet op de kansspelen</text:a> te verrichten.</text:p>
                        <text:p text:style-name="table_al">3. Onverminderd het bepaalde in artikel 1:8 weigert de burgemeester de vergunning: </text:p>
                        <text:p text:style-name="table_al">a. indien naar zijn oordeel moet worden aangenomen dat de woon- en leefsituatie in de omgeving van de speelgelegenheid of de openbare orde op ontoelaatbare wijze nadelig worden beïnvloed door de exploitatie van de speelgelegenheid;</text:p>
                        <text:p text:style-name="table_al">b. indien de exploitatie van de speelgelegenheid in strijd is met een geldend bestemmingsplan</text:p>
                      </table:table-cell>
                      <table:table-cell table:style-name="cell_frame_all" table:number-rows-spanned="1" table:number-columns-spanned="1">
                        <text:p text:style-name="table_al">
                          <text:span text:style-name="nadrukvet">Artikel 2:39 Speelgelegenheden</text:span>
                        </text:p>
                        <text:p text:style-name="table_al">1. 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p text:style-name="table_al">2. Het is verboden zonder vergunning van de burgemeester een speelgelegenheid te exploiteren of te doen exploiteren. Het verbod is niet van toepassing op: </text:p>
                        <text:p text:style-name="table_al">a. speelautomatenhallen waarvoor op grond van <text:a xlink:href="http://wetten.overheid.nl/cgi-bin/deeplink/law1/title=Wet%20op%20de%20Kansspelen/article=30c" xlink:type="simple">artikel 30c, eerste lid, onder b, van de Wet op de Kansspelen</text:a> vergunning is verleend;</text:p>
                        <text:p text:style-name="table_al">b. speelgelegenheden waarvoor <text:span text:style-name="nadrukvet">de raad van bestuur van de kansspelautoriteit</text:span> bevoegd is vergunning te verlenen;</text:p>
                        <text:p text:style-name="table_al">c. speelgelegenheden waar de mogelijkheid wordt geboden om het kleine kansspel als bedoeld in <text:a xlink:href="http://wetten.overheid.nl/cgi-bin/deeplink/law1/title=Wet%20op%20de%20kansspelen/article=7c" xlink:type="simple">artikel 7c van de Wet op de kansspelen</text:a> te beoefenen, of te spelen op speelautomaten als bedoeld in <text:a xlink:href="http://wetten.overheid.nl/cgi-bin/deeplink/law1/title=Wet%20op%20de%20kansspelen/article=30" xlink:type="simple">artikel 30 van de Wet op de kansspelen</text:a>, of de handeling als bedoeld in <text:a xlink:href="http://wetten.overheid.nl/cgi-bin/deeplink/law1/title=Wet%20op%20de%20kansspelen/article=1" xlink:type="simple">artikel l, onder a, van de Wet op de kansspelen</text:a> te verrichten.</text:p>
                        <text:p text:style-name="table_al">3. Onverminderd het bepaalde in artikel 1:8 weigert de burgemeester de vergunning: </text:p>
                        <text:p text:style-name="table_al">a. indien naar zijn oordeel moet worden aangenomen dat de woon- en leefsituatie in de omgeving van de speelgelegenheid of de openbare orde op ontoelaatbare wijze nadelig worden beïnvloed door de exploitatie van de speelgelegenheid;</text:p>
                        <text:p text:style-name="table_al">b. indien de exploitatie van de speelgelegenheid in strijd is met een geldend bestemmingsplan</text:p>
                      </table:table-cell>
                    </table:table-row>
                  
                </table:table>
              <text:p text:style-name="table_bottom"/></text:section></draw:text-box></draw:frame></text:p>
              </text:list-item>
              <text:list-item text:style-override="id1-3-2-2-1-3-5">
                <text:number>E.</text:number>
                <text:p text:style-name="al">Artikel 2:57, eerste lid onder a van de Apv wordt gewijzigd als volgt:</text:p>
                <text:p><draw:frame draw:style-name="lidiv"><draw:text-box ofo:max-width="15.3cm" ofo:min-height="1cm" ofo:min-width="5cm"><text:section text:name="table_id1-3-2-2-1-3-5-3" text:style-name="table"><text:p text:style-name="table_top"/>
                <table:table table:style-name="tgroup">
                  <table:table-column table:style-name="id1-3-2-2-1-3-5-3-1-1"/>
                  <table:table-column table:style-name="id1-3-2-2-1-3-5-3-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57 (Loslopende) honden</text:span>
                        </text:p>
                        <text:p text:style-name="table_al">1. Het is de eigenaar of houder van een hond verboden die hond te laten verblijven of te laten lopen:</text:p>
                        <text:p text:style-name="table_al">a. binnen de bebouwde kom op een openbare plaats zonder dat die hond fysiek <text:span text:style-name="nadrukcur">met een riem aangelijnd is;</text:span></text:p>
                        <text:p text:style-name="table_al">b. op een voor het publiek toegankelijke en kennelijk als zodanig ingerichte kinderspeelplaats, zandbak of kinderspeelweide of op een andere door het college aangewezen plaats<text:span text:style-name="nadrukcur">.</text:span></text:p>
                        <text:p text:style-name="table_al">c. op een openbare plaats indien de hond niet is voorzien van een halsband met daaraan een hondenpenning waaruit blijkt wie de eigenaar of houder is.</text:p>
                        <text:p text:style-name="table_al">2. Het verbod genoemd in het eerste lid onder a is niet van toepassing op door het college aangewezen hondenuitlaatvoorzieningen.</text:p>
                        <text:p text:style-name="table_al">3. Het verbod in het eerste lid onder a en b geldt niet voor zover de eigenaar of houder van een hond zich vanwege zijn handicap door een geleidehond of sociale hulphond laat begeleiden en deze vanwege de uitoefening van zijn taak onaangelijnd moet werken. Het verbod in het eerste lid onder a geldt tevens niet voor zover de eigenaar of houder van een hond in opleiding taken oefent, waarvoor deze onaangelijnd moet zijn.</text:p>
                      </table:table-cell>
                      <table:table-cell table:style-name="cell_frame_all" table:number-rows-spanned="1" table:number-columns-spanned="1">
                        <text:p text:style-name="table_al">
                          <text:span text:style-name="nadrukvet">Artikel 2:57 (Loslopende) honden</text:span>
                        </text:p>
                        <text:p text:style-name="table_al">1. Het is de eigenaar of houder van een hond verboden die hond te laten verblijven of te laten lopen:</text:p>
                        <text:p text:style-name="table_al">a. op een openbare plaats zonder dat die hond fysiek is <text:span text:style-name="nadrukvet">met een lijn (riem of ketting) van hand tot halsband aangelijnd is;</text:span></text:p>
                        <text:p text:style-name="table_al">b. op een voor het publiek toegankelijke en kennelijk als zodanig ingerichte kinderspeelplaats, zandbak of kinderspeelweide of op een andere door het college aangewezen plaats<text:span text:style-name="nadrukvet">;</text:span></text:p>
                        <text:p text:style-name="table_al">c. op een openbare plaats indien de hond niet is voorzien van een halsband met daaraan een hondenpenning waaruit blijkt wie de eigenaar of houder is.</text:p>
                        <text:p text:style-name="table_al">2. Het verbod genoemd in het eerste lid onder a is niet van toepassing op door het college aangewezen hondenuitlaatvoorzieningen, <text:span text:style-name="nadrukvet">met uitzondering van de uitlaatbermen.</text:span></text:p>
                        <text:p text:style-name="table_al">3. Het verbod in het eerste lid onder a en b geldt niet voor zover de eigenaar of houder van een hond zich vanwege zijn handicap door een geleidehond of sociale hulphond laat begeleiden en deze vanwege de uitoefening van zijn taak onaangelijnd moet werken. Het verbod in het eerste lid onder a geldt tevens niet voor zover de eigenaar of houder van een hond in opleiding taken oefent, waarvoor deze onaangelijnd moet zijn.</text:p>
                      </table:table-cell>
                    </table:table-row>
                  
                </table:table>
              <text:p text:style-name="table_bottom"/></text:section></draw:text-box></draw:frame></text:p>
              </text:list-item>
              <text:list-item text:style-override="id1-3-2-2-1-3-6">
                <text:number>F.</text:number>
                <text:p text:style-name="al">Artikel 2:77, eerste lid van de Apv wordt gewijzigd als volgt:</text:p>
                <text:p><draw:frame draw:style-name="lidiv"><draw:text-box ofo:max-width="15.3cm" ofo:min-height="1cm" ofo:min-width="5cm"><text:section text:name="table_id1-3-2-2-1-3-6-3" text:style-name="table"><text:p text:style-name="table_top"/>
                <table:table table:style-name="tgroup">
                  <table:table-column table:style-name="id1-3-2-2-1-3-6-3-1-1"/>
                  <table:table-column table:style-name="id1-3-2-2-1-3-6-3-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77 Cameratoezicht op openbare plaatsen</text:span>
                        </text:p>
                        <text:p text:style-name="table_al">1. De burgemeester kan overeenkomstig <text:a xlink:href="http://wetten.overheid.nl/cgi-bin/deeplink/law1/title=Gemeentewet/article=151c" xlink:type="simple">artikel 151c van de Gemeentewet</text:a> besluiten tot plaatsing van <text:span text:style-name="nadrukcur">vaste</text:span> camera’s voor een bepaalde duur ten behoeve van het toezicht op een openbare plaats.</text:p>
                        <text:p text:style-name="table_al">2. De burgemeester heeft de bevoegdheid als bedoeld in het eerste lid eveneens ten aanzien van andere openbare plaatsen: parkeerplaatsen of parkeerterreinen.</text:p>
                      </table:table-cell>
                      <table:table-cell table:style-name="cell_frame_all" table:number-rows-spanned="1" table:number-columns-spanned="1">
                        <text:p text:style-name="table_al">
                          <text:span text:style-name="nadrukvet">Artikel 2:77 Cameratoezicht op openbare plaatsen</text:span>
                        </text:p>
                        <text:p text:style-name="table_al">1. De burgemeester is bevoegd overeenkomstig <text:a xlink:href="http://wetten.overheid.nl/cgi-bin/deeplink/law1/title=Gemeentewet/article=151c" xlink:type="simple">artikel 151c van de Gemeentewet</text:a> te besluiten tot plaatsing <text:span text:style-name="nadrukvet">van camera’s </text:span>voor een bepaalde duur ten behoeve van het toezicht op een openbare plaats. </text:p>
                        <text:p text:style-name="table_al">2. De burgemeester heeft de bevoegdheid als bedoeld in het eerste lid eveneens ten aanzien van andere openbare plaatsen: parkeerplaatsen of parkeerterreinen.</text:p>
                      </table:table-cell>
                    </table:table-row>
                  
                </table:table>
              <text:p text:style-name="table_bottom"/></text:section></draw:text-box></draw:frame></text:p>
              </text:list-item>
              <text:list-item text:style-override="id1-3-2-2-1-3-7">
                <text:number>G.</text:number>
                <text:p text:style-name="al">Artikel 4:15 komt te vervallen:</text:p>
                <text:p><draw:frame draw:style-name="lidiv"><draw:text-box ofo:max-width="15.3cm" ofo:min-height="1cm" ofo:min-width="5cm"><text:section text:name="table_id1-3-2-2-1-3-7-3" text:style-name="table"><text:p text:style-name="table_top"/>
                <table:table table:style-name="tgroup">
                  <table:table-column table:style-name="id1-3-2-2-1-3-7-3-1-1"/>
                  <table:table-column table:style-name="id1-3-2-2-1-3-7-3-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4:15 Verbod hinderlijke of gevaarlijke reclame</text:span>
                        </text:p>
                        <text:p text:style-name="table_al">Het is verboden</text:p>
                        <text:p text:style-name="table_al">a. Op of aan een onroerende zaak handelsreclame te maken of te voeren door middel van een opschrift, aankondiging of afbeelding waardoor het verkeer in gevaar wordt gebracht of ernstige hinder ontstaat voor de omgeving</text:p>
                        <text:p text:style-name="table_al">b. Indien de handelsreclame, geen bouwwerk zijnde, hetzij op zichzelf, hetzij in verband met de omgeving niet voldoet aan de redelijke eisen van welstand.</text:p>
                      </table:table-cell>
                      <table:table-cell table:style-name="cell_frame_all" table:number-rows-spanned="1" table:number-columns-spanned="1">
                        <text:p text:style-name="table_al">
                          <text:span text:style-name="nadrukvet">Artikel 4:15 Omgevingsvergunning voor handelsreclame</text:span>
                        </text:p>
                        <text:p text:style-name="table_al">
                          <text:span text:style-name="nadrukvet">1. </text:span>
                          <text:span text:style-name="nadrukvet">Voor de volgende locaties geldt het bepaalde in lid 2 t/m 7:</text:span>
                        </text:p>
                        <text:p text:style-name="table_al">
                          <text:span text:style-name="nadrukvet">a. centrum Wijchen en Bedrijventerrein Bijsterhuizen, zoals aangewezen door het college</text:span>
                        </text:p>
                        <text:p text:style-name="table_al">
                          <text:span text:style-name="nadrukvet">b. op of bij een rijksmonument of gemeentelijk monument</text:span>
                        </text:p>
                        <text:p text:style-name="table_al">
                          <text:span text:style-name="nadrukvet">c. in een beschermd stads- of dorpsgezicht</text:span>
                        </text:p>
                        <text:p text:style-name="table_al">
                          <text:span text:style-name="nadrukvet">2. Het is verboden zonder vergunning van het bevoegd gezag op of aan een onroerende zaak handelsreclame te maken of te voeren met behulp van een opschrift, aankondiging of afbeelding in welke vorm dan ook, die vanaf de een openbare plaats zichtbaar is. Het verbod is mede van toepassing op woonwagens en woonschepen.</text:span>
                        </text:p>
                        <text:p text:style-name="table_al">
                          <text:span text:style-name="nadrukvet">3. Het verbod geldt niet voor onverlichte:</text:span>
                        </text:p>
                        <text:p text:style-name="table_al">
                          <text:span text:style-name="nadrukvet">a. opschriften, aankondigingen en afbeeldingen in het inwendig gedeelte van een onroerende zaak, die niet kennelijk gericht zijn op de zichtbaarheid vanaf een openbare plaats;</text:span>
                        </text:p>
                        <text:p text:style-name="table_al">
                          <text:span text:style-name="nadrukvet">b. opschriften en aankondigingen op of aan onroerende zaken, daartoe aangewezen door de overheid;</text:span>
                        </text:p>
                        <text:p text:style-name="table_al">
                          <text:span text:style-name="nadrukvet">c. opschriften en aankondigingen kleiner dan 0,50 m2 en de langste zijde korter dan 1 meter die betrekking hebben op:</text:span>
                        </text:p>
                        <text:p text:style-name="table_al">
                          <text:span text:style-name="nadrukvet">i openbare verkoping, aanbiedingen ter verkoop, verhuur of verpachting van een onroerende zaak voor zolang zij feitelijke betekenis hebben;</text:span>
                        </text:p>
                        <text:p text:style-name="table_al">
                          <text:span text:style-name="nadrukvet">ii het beroep, de dienst, of het bedrijf dat in of op de onroerende zaak wordt uitgeoefend of waarvoor die zaak is bestemd, zomede op naamborden;</text:span>
                        </text:p>
                        <text:p text:style-name="table_al">
                          <text:span text:style-name="nadrukvet">iii opschriften betrekking hebbend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span>
                        </text:p>
                        <text:p text:style-name="table_al">
                          <text:span text:style-name="nadrukvet">iv opschriften en aankondigingen op of aan onroerende zaken dienstbaar aan het openbaar vervoer, indien deze zijn aangebracht ten dienste van dat vervoer.</text:span>
                        </text:p>
                        <text:p text:style-name="table_al">
                          <text:span text:style-name="nadrukvet">4. Het verbod in het tweede lid geldt niet voor opschriften en aankondigingen van kennelijk tijdelijke aard, voor zolang zij feitelijke betekenis hebben, mits deze opschriften en aankondigingen niet langer dan negen weken op de onroerende zaak aanwezig zijn.</text:span>
                        </text:p>
                        <text:p text:style-name="table_al">
                          <text:span text:style-name="nadrukvet">5. Het is verboden een handelsreclame te maken als bedoeld in het derde of vierde lid welke</text:span>
                        </text:p>
                        <text:p text:style-name="table_al">
                          <text:span text:style-name="nadrukvet">a. het verkeer in gevaar brengt of ernstige hinder voor de omgeving veroorzaakt;</text:span>
                        </text:p>
                        <text:p text:style-name="table_al">
                          <text:span text:style-name="nadrukvet">b. hetzij op zichzelf, hetzij in verband met de omgeving in ernstige mate in strijd is met de redelijke eisen van welstand.</text:span>
                        </text:p>
                        <text:p text:style-name="table_al">
                          <text:span text:style-name="nadrukvet">6. Onverminderd het bepaalde in artikel 1:8 kan de vergunning bedoeld in het tweede lid worden geweigerd:</text:span>
                        </text:p>
                        <text:p text:style-name="table_al">
                          <text:span text:style-name="nadrukvet">a. indien de handelsreclame, hetzij op zichzelf, hetzij in verband met de omgeving niet voldoet aan de redelijke eisen van welstand;</text:span>
                        </text:p>
                        <text:p text:style-name="table_al">
                          <text:span text:style-name="nadrukvet">b. in het belang van de verkeersveiligheid;</text:span>
                        </text:p>
                        <text:p text:style-name="table_al">
                          <text:span text:style-name="nadrukvet">c. in het belang van de voorkoming of beperking van overlast voor gebruikers van een in de nabijheid gelegen onroerende zaak, woonwagen of woonschip.</text:span>
                        </text:p>
                        <text:p text:style-name="table_al">
                          <text:span text:style-name="nadrukvet">7. Het verbod in het tweede lid geldt niet voor zover in het daarin geregeld onderwerp wordt voorzien door de Provinciale landschapsverordening.</text:span>
                        </text:p>
                      </table:table-cell>
                    </table:table-row>
                  
                </table:table>
              <text:p text:style-name="table_bottom"/></text:section></draw:text-box></draw:frame></text:p>
              </text:list-item>
              <text:list-item text:style-override="id1-3-2-2-1-3-8">
                <text:number>H.</text:number>
                <text:p text:style-name="al">Artikel 4:15A wordt toegevoegd aan de Apv:</text:p>
                <text:p><draw:frame draw:style-name="lidiv"><draw:text-box ofo:max-width="15.3cm" ofo:min-height="1cm" ofo:min-width="5cm"><text:section text:name="table_id1-3-2-2-1-3-8-3" text:style-name="table"><text:p text:style-name="table_top"/>
                <table:table table:style-name="tgroup">
                  <table:table-column table:style-name="id1-3-2-2-1-3-8-3-1-1"/>
                  <table:table-column table:style-name="id1-3-2-2-1-3-8-3-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Artikel 4:15A Verbod hinderlijke of gevaarlijke reclame</text:span>
                        </text:p>
                        <text:p text:style-name="table_al">
                          <text:span text:style-name="nadrukvet">1. Voor de locaties die niet genoemd zijn in artikel 4:15 eerste lid geldt het bepaalde in lid 2.</text:span>
                        </text:p>
                        <text:p text:style-name="table_al">
                          <text:span text:style-name="nadrukvet">2. Het is verboden op of aan een onroerende zaak handelsreclame te maken of te voeren door middel van een opschrift, aankondiging of afbeelding:</text:span>
                        </text:p>
                        <text:p text:style-name="table_al">
                          <text:span text:style-name="nadrukvet">a. waardoor het verkeer in gevaar wordt gebracht of ernstige hinder ontstaat voor de omgeving</text:span>
                        </text:p>
                        <text:p text:style-name="table_al">
                          <text:span text:style-name="nadrukvet">b. indien de handelsreclame, hetzij op zichzelf, hetzij in verband met de omgeving in ernstige mate in strijd is met de redelijke eisen van welstand.</text:span>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8 dagen na de officiële bekendmaking.</text:p>
            <text:p text:style-name="al"/>
          </text:section>
        </text:section>
        <text:section text:name="regeling-sluiting_id1-3-2-3" text:style-name="regeling-sluiting">
          <text:section text:name="gegeven_id1-3-2-3-1" text:style-name="gegeven">
            <text:p text:style-name="dagtekening">
            <text:span text:style-name="datum">Aldus vastgesteld door de gemeenteraad in de openbare raadsvergadering van 30 maart 2017.</text:span>
          </text:p>
          </text:section>
          <text:section text:name="ondertekening_id1-3-2-3-2">
            <text:p><text:span text:style-name="functie">De voorzitter,</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5335</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35</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35</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van de Algemene plaatselijke 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35</meta:user-defined>
    <meta:user-defined meta:name="OVERHEIDop.GmbID/DC.identifier">gmb-2017-65335</meta:user-defined>
    <meta:user-defined meta:name="OVERHEID.TaxonomieBeleidsagenda/OVERHEID.category">Bestuur | Organisatie en beleid</meta:user-defined>
    <meta:user-defined meta:name="OVERHEID.Gemeente/DC.spatial">Wijchen</meta:user-defined>
    <meta:user-defined meta:name="DC.source">Gemeentewet, art. 147 ;http://wetten.overheid.nl/cgi-bin/deeplink/law1/title=Gemeentewet/article=147</meta:user-defined>
    <meta:user-defined meta:name="DC.source">Gemeentewet, art. 149 ;http://wetten.overheid.nl/cgi-bin/deeplink/law1/title=Gemeentewet/article=149</meta:user-defined>
    <meta:user-defined meta:name="OVERHEIDop.referentienummer">17 7B 1152 </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7-04-28</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88186_9</meta:user-defined>
    <meta:user-defined meta:name="OVERHEIDop.versieInformatie"/>
  </office:meta>
</office:document-meta>
</file>