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ussen Oude Oppenhuizerweg 89 en 91 het revitaliseren van de haven en het aanleggen van een trailerheling en een tweetal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tussen Oude Oppenhuizerweg 89 en 91 OV20170163 het revitaliseren van de haven en het aanleggen van een trailerheling en een tweetal inritten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3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ussen Oude Oppenhuizerweg 89 en 91 het revitaliseren van de haven en het aanleggen van een trailerheling en een tweetal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32</meta:user-defined>
    <meta:user-defined meta:name="OVERHEIDop.GmbID/DC.identifier">gmb-2017-65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89</meta:user-defined>
    <meta:user-defined meta:name="OVERHEIDop.woonplaats">Sneek</meta:user-defined>
    <meta:user-defined meta:name="OVERHEIDop.straatnaam">Oude Oppenhuizerweg</meta:user-defined>
    <meta:user-defined meta:name="OVERHEID.PostcodeHuisnummer/OVERHEIDop.postcodeHuisnummer">8606JC 91</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18 559838</meta:user-defined>
    <meta:user-defined meta:name="OVERHEID.EPSG28992/DC.spatial">175032 559782</meta:user-defined>
    <meta:user-defined meta:name="OVERHEIDop.versieInformatie"/>
  </office:meta>
</office:document-meta>
</file>